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uitvoeren van onderhoud en renovatiewerk aan de brug - Arnoud van Gelderweg (brug)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uitvoeren van onderhoud en renovatiewerk aan de brug (zaaknr.: Z/20/269776 )</text:p>
            <text:p text:style-name="common-al">Locatie:   Arnoud van Gelderweg (brug) te Grave</text:p>
            <text:p text:style-name="common-al"> kad. bekend gemeente Grave, (postcodegebied 5361)</text:p>
            <text:p text:style-name="common-al">  sectie A, nr. 02727 </text:p>
            <text:p text:style-name="common-al">Datum ontvangen: 17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22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69776 </meta:user-defined>
    <dc:language>nl</dc:language>
    <meta:user-defined meta:name="OVERHEID.EPSG28992/DC.spatial">179108.719 418898.345</meta:user-defined>
    <meta:user-defined meta:name="DC.title">Gemeente Grave – aanvraag omgevingsvergunning - uitvoeren van onderhoud en renovatiewerk aan de brug - Arnoud van Gelderweg (brug), Grave</meta:user-defined>
    <meta:user-defined meta:name="OVERHEID.PostcodeHuisnummer/OVERHEIDop.postcodeHuisnummer">5361CT 23</meta:user-defined>
    <meta:user-defined meta:name="OVERHEIDop.straatnaam">Arnoud van Gelderweg</meta:user-defined>
    <meta:user-defined meta:name="OVERHEIDop.woonplaats">Grav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02</meta:user-defined>
    <meta:user-defined meta:name="OVERHEIDop.GmbID/DC.identifier">gmb-2020-342202</meta:user-defined>
    <meta:user-defined meta:name="OVERHEIDop.versieInformatie"/>
  </office:meta>
</office:document-meta>
</file>