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euken en een den, Rosepdreef Sectie G828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Sectie G828 Oisterwijk</text:span>, het kappen van 4 beuken en een den. Dossiernummer 2020-0078, verzonden aan aanvrager op 6-2-2020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144,882 397037,621</meta:user-defined>
    <meta:user-defined meta:name="DC.title">Verleende omgevingsvergunning, het kappen van 4 beuken en een den, Rosepdreef Sectie G828 Oisterwijk</meta:user-defined>
    <meta:user-defined meta:name="OVERHEID.PostcodeHuisnummer/OVERHEIDop.postcodeHuisnummer">5062TB 6</meta:user-defined>
    <meta:user-defined meta:name="OVERHEIDop.straatnaam">Rosepdreef</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20</meta:user-defined>
    <meta:user-defined meta:name="OVERHEIDop.GmbID/DC.identifier">gmb-2020-34220</meta:user-defined>
    <meta:user-defined meta:name="OVERHEIDop.versieInformatie"/>
  </office:meta>
</office:document-meta>
</file>