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 De Savornin Lohmanln 25</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 het aanleggen van 2 padelbanen en het verplaatsen van 3 verlichte tennisbanen, op locatie Min De Savornin Lohmanln 25. De aanvraag is geregistreerd onder zaaknummer V-2020-7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24 472330</meta:user-defined>
    <meta:user-defined meta:name="DC.title">Kennisgeving ontvangst aanvraag omgevingsvergunning  Min De Savornin Lohmanln 25</meta:user-defined>
    <meta:user-defined meta:name="OVERHEID.PostcodeHuisnummer/OVERHEIDop.postcodeHuisnummer">7522AP 25</meta:user-defined>
    <meta:user-defined meta:name="OVERHEIDop.straatnaam">Minister De Savornin Lohmanlaan</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2184</meta:user-defined>
    <meta:user-defined meta:name="OVERHEIDop.GmbID/DC.identifier">gmb-2020-342184</meta:user-defined>
    <meta:user-defined meta:name="OVERHEIDop.versieInformatie"/>
  </office:meta>
</office:document-meta>
</file>