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24 Romeinsestraat ong. (kadastraal perceel Budel H 963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voor een omgevingsvergunning met zaaknummer OV 20124 voor het nieuwbouw woonhuis op locatie Romeinsestraat ong. (kadastraal perceel Budel H 963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218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nieuwbouw woonhuis op de locatie Romeinsestraat ong. (kadastraal perceel Budel H 963) verleend</meta:user-defined>
    <dc:language>nl</dc:language>
    <meta:user-defined meta:name="OVERHEID.EPSG28992/DC.spatial">168018.82 365560.94</meta:user-defined>
    <meta:user-defined meta:name="DC.title">Besluit omgevingsvergunning OV 20124 Romeinsestraat ong. (kadastraal perceel Budel H 963) verleend</meta:user-defined>
    <meta:user-defined meta:name="OVERHEID.PostcodeHuisnummer/OVERHEIDop.postcodeHuisnummer">6021EH 19</meta:user-defined>
    <meta:user-defined meta:name="OVERHEIDop.straatnaam">Romeinsestraat</meta:user-defined>
    <meta:user-defined meta:name="OVERHEIDop.woonplaats">Bud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82</meta:user-defined>
    <meta:user-defined meta:name="OVERHEIDop.GmbID/DC.identifier">gmb-2020-342182</meta:user-defined>
    <meta:user-defined meta:name="OVERHEIDop.versieInformatie"/>
  </office:meta>
</office:document-meta>
</file>