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itool, t.h.v. nr. 38-40B</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 het verplanten van 9 lindes, op locatie Capitool, t.h.v. nr. 38-40B. De aanvraag is geregistreerd onder zaaknummer V-2020-644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18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8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8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11.49 473027.54</meta:user-defined>
    <meta:user-defined meta:name="DC.title">Kennisgeving ontvangst aanvraag omgevingsvergunning  Capitool, t.h.v. nr. 38-40B</meta:user-defined>
    <meta:user-defined meta:name="OVERHEID.PostcodeHuisnummer/OVERHEIDop.postcodeHuisnummer">7521PL 38</meta:user-defined>
    <meta:user-defined meta:name="OVERHEIDop.straatnaam">Capitool</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42180</meta:user-defined>
    <meta:user-defined meta:name="OVERHEIDop.GmbID/DC.identifier">gmb-2020-342180</meta:user-defined>
    <meta:user-defined meta:name="OVERHEIDop.versieInformatie"/>
  </office:meta>
</office:document-meta>
</file>