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enheimseweg ong kadastraal bekend sectie H.3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6</text:p>
            <text:p text:style-name="common-al">Aangevraagd op 04 februari 2020</text:p>
            <text:p text:style-name="common-al">het kappen van 3 bomen in Processiepark naast de pastorie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1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31995/1227320</meta:user-defined>
    <meta:user-defined meta:name="DCTERMS.abstract">Sassenheimseweg ong. in Berlicum ( kadastraal bekend sectie H.3448), het kappen van 3 bomen in Processiepark naast de pastorie</meta:user-defined>
    <dc:language>nl</dc:language>
    <meta:user-defined meta:name="OVERHEID.EPSG28992/DC.spatial">156143,823 409538,095</meta:user-defined>
    <meta:user-defined meta:name="DC.title">Aangevraagde omgevingsvergunning Sassenheimseweg ong kadastraal bekend sectie H.3448</meta:user-defined>
    <meta:user-defined meta:name="OVERHEID.PostcodeHuisnummer/OVERHEIDop.postcodeHuisnummer">5258JG 19</meta:user-defined>
    <meta:user-defined meta:name="OVERHEIDop.straatnaam">Kelwis</meta:user-defined>
    <meta:user-defined meta:name="OVERHEIDop.woonplaats">Berlic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18</meta:user-defined>
    <meta:user-defined meta:name="OVERHEIDop.GmbID/DC.identifier">gmb-2020-34218</meta:user-defined>
    <meta:user-defined meta:name="OVERHEIDop.versieInformatie"/>
  </office:meta>
</office:document-meta>
</file>