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 VAN DE VERORDENING TOERIST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Hollands Kroon </text:p>
            <text:p text:style-name="al"/>
            <text:p text:style-name="al">Gelezen het voorstel van het college van burgemeester en wethouders van 30 november 2020</text:p>
            <text:p text:style-name="al"/>
            <text:p text:style-name="al">Gelet op artikel 224 van de Gemeentewet</text:p>
            <text:p text:style-name="al"/>
            <text:p text:style-name="al">Besluit: </text:p>
            <text:p text:style-name="al"/>
            <text:p text:style-name="al">vast te stellen de:</text:p>
            <text:p text:style-name="al"/>
            <text:p text:style-name="al">wijziging van de Toeristenbelsting 2020</text:p>
            <text:p text:style-name="al">
            <text:span text:style-name="nadrukvet">Artikel I</text:span>
          </text:p>
            <text:p text:style-name="al"/>
            <text:p text:style-name="al">
            <text:span text:style-name="nadrukvet">Artikel II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artikel 3 Vrijstelling van de verordening Toeristenbelasting 2020 wordt lid 7 toegevoegd. Deze komt te luiden: </text:p>
            <text:p text:style-name="al">7. van degene die werkzaam is binnen het grondgebied van de gemeente Hollands           Kroon. </text:p>
            <text:p text:style-name="al"/>
            <text:p text:style-name="al"> Dit besluit treedt in werking met terugwerkende kracht tot 1 januari 2020.  </text:p>
            <text:p text:style-name="al">Aldus vastgesteld in de collegevergadering van 17 december 2020. </text:p>
            <text:p text:style-name="al"> </text:p>
            <text:p text:style-name="al">De Raad voornoemd, </text:p>
            <text:p text:style-name="al"> </text:p>
            <text:p text:style-name="al">Griffier </text:p>
            <text:p text:style-name="al">……………………, </text:p>
            <text:p text:style-name="al">Voorzitter </text:p>
            <text:p text:style-name="al">……………………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21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/OVERHEID.category">Financiën | Organisatie en beleid</meta:user-defined>
    <meta:user-defined meta:name="DC.source">artikel 224 van de Gemeentewet]|[1.0:c:BWBR0005416&amp;artikel=224&amp;g=2020-01-01</meta:user-defined>
    <meta:user-defined meta:name="DCTERMS.alternative">Wijziging Toeristenbelasting 2020</meta:user-defined>
    <dc:language>nl</dc:language>
    <meta:user-defined meta:name="OVERHEID.Gemeente/DC.spatial">Hollands Kroon</meta:user-defined>
    <meta:user-defined meta:name="DC.title">WIJZIGING  VAN DE VERORDENING TOERISTENBELASTING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173</meta:user-defined>
    <meta:user-defined meta:name="OVERHEIDop.betreftRegeling">CVDR650201_1</meta:user-defined>
    <meta:user-defined meta:name="xs:date/OVERHEIDop.startdatum">2020-01-01</meta:user-defined>
    <meta:user-defined meta:name="OVERHEIDop.GmbID/DC.identifier">gmb-2020-342173</meta:user-defined>
    <meta:user-defined meta:name="OVERHEIDop.versieInformatie"/>
  </office:meta>
</office:document-meta>
</file>