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20*"/>
    </style: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7 november 2020;</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tijdvak van 30 achtereenvolgende dagen;</text:p>
              </text:list-item>
              <text:list-item text:style-override="id1-3-2-2-1-3-4">
                <text:number>d.</text:number>
                <text:p text:style-name="al">terras: een gelegenheid waar eet – en drinkwaren voor gebruik ter plaatse worden verstrekt;</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text:p>
            <text:p text:style-name="al">op of boven voor de openbare dienst bestemde gemeentegrond heeft, dan wel van degene</text:p>
            <text:p text:style-name="al">ten behoeve van wie dat voorwerp of die voorwerpen onder, op of boven voor de openbare</text:p>
            <text:p text:style-name="al">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indien en voor zover ter zake daarvan al uit hoofde van een overeenkomst, een bedrag wordt gevorderd.</text:p>
          </text:section>
          <text:section text:name="artikel_id1-3-2-2-5" text:style-name="artikel">
            <text:p text:style-name="artikel_kop_titel"><text:span text:style-name="artikel_kop_label">Artikel</text:span> <text:span text:style-name="artikel_kop_nr">5</text:span> Maatstaf van heffing;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Tarieftoepass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grootste mogelijk oppervlakt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de toepassing van de tarieven voor terrassen wordt de belasting berekend over de oppervlakte van het ingenomen terras, met inbegrip van de ruimten tussen het terrasmeubilair.</text:p>
              </text:list-item>
              <text:list-item text:style-override="id1-3-2-2-6-6">
                <text:number>5.</text:number>
                <text:p text:style-name="al">Ingeval van toepassing van jaar- of (zomer- of winter-)seizoentarieven worden aanslagen van €10,- of minder niet opgelegd. Voor de toepassing van de vorige volzin wordt het totaal van op een aanslagbiljet verenigde aanslagen aangemerkt als één aansla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belasting wordt geheven naar jaar- of (zomer- of winter-)seizoentarieven, is het belastingtijdvak het jaar respectievelijk het (zomer- of winter-)seizoen waarin de voorwerpen aanwezig zijn.</text:p>
              </text:list-item>
              <text:list-item text:style-override="id1-3-2-2-7-3">
                <text:number>2.</text:number>
                <text:p text:style-name="al">Wanneer de voorwerpen binnen één kalenderjaar in twee winterseizoenen aanwezig zijn, worden deze seizoenen voor de tarieftoepassing als één seizoen aangemerk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tijdvak of, indien dit later is, op het tijdstip waarop de belastingplicht aanvang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Ontheffing wordt niet verleend indien deze €10,- of minder zou bedra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10-3">
                <text:number>2.</text:number>
                <text:p text:style-name="al">De <text:a xlink:href="http://wetten.overheid.nl/cgi-bin/deeplink/law1/title=Algemene termijnenwet" xlink:type="simple">Algemene termijnenwet</text:a> is niet van toepassing op de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0 van 12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 </text:span></text:p>
          </text:section>
        </text:section>
        <text:section text:name="bijlage_id1-3-2-4" text:style-name="bijlage">
          <text:p text:style-name="bijlage_top"/>
          <text:p text:style-name="hoofdstuk_kop">Tarieventabel: behorende bij de "Verordening precariobelasting 2021"</text:p>
          <text:p text:style-name="al">(behorende bij raadsbesluit van 16 december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1</text:span>
                  </text:p>
                </table:table-cell>
                <table:table-cell table:style-name="entry" table:number-rows-spanned="1" table:number-columns-spanned="1">
                  <text:p text:style-name="table_al">
                    <text:span text:style-name="nadrukondlijn">Kabels, leidingen, buizen en/of soortgelijk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hebben van kabels, leidingen, buizen en/of soortgelijke voorwer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2</text:span>
                  </text:p>
                </table:table-cell>
                <table:table-cell table:style-name="entry" table:number-rows-spanned="1" table:number-columns-spanned="1">
                  <text:p text:style-name="table_al">
                    <text:span text:style-name="nadrukondlijn">Terr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hebben van banken, tafels en stoelen, bloemen- of plantenbakken, windschermen en eventuele andere voorwerpen onderdeel uitmakend van een terra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periode van 1 april tot 1 oktober (zomerseizo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zomerseizoen</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de periode van 1 april tot 1 oktober (winterseizo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interseizoen</text:p>
                </table:table-cell>
                <table:table-cell table:style-name="entry" table:number-rows-spanned="1" table:number-columns-spanned="1">
                  <text:p text:style-name="table_al">€ 9,10</text:p>
                </table:table-cell>
              </table:table-row>
            </table:table>
            <text:p text:style-name="table_bottom"/>
          </text:section>
          <text:p text:style-name="al"/>
          <text:p text:style-name="al">Voor eensluidend afschrift,</text:p>
          <text:p text:style-name="al"/>
          <text:section text:name="bijlage-sluiting_id1-3-2-4-8" text:style-name="bijlage-sluiting">
            <text:section text:name="ondertekening_id1-3-2-4-8-1">
              <text:p><text:span text:style-name="functie">de griffier, </text:span></text:p>
              <text:p><text:span text:style-name="ondertekening_naam">
              <text:span text:style-name="voornaam">M. van</text:span>
              <text:span text:style-name="achternaam">Engelshov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421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Weesp</meta:user-defined>
    <meta:user-defined meta:name="DC.title">Verordening op de heffing en invordering van precariobelasting 2021</meta:user-defined>
    <meta:user-defined meta:name="DCTERMS.W3CDTF/DCTERMS.available">2020-12-22</meta:user-defined>
    <meta:user-defined meta:name="DCTERMS.W3CDTF/OVERHEIDop.jaargang">2020</meta:user-defined>
    <meta:user-defined meta:name="OVERHEIDop.publicationIssue">342170</meta:user-defined>
    <meta:user-defined meta:name="OVERHEIDop.betreftRegeling">CVDR650200_1</meta:user-defined>
    <meta:user-defined meta:name="xs:date/OVERHEIDop.startdatum">2020-12-23</meta:user-defined>
    <meta:user-defined meta:name="OVERHEIDop.GmbID/DC.identifier">gmb-2020-342170</meta:user-defined>
    <meta:user-defined meta:name="OVERHEIDop.versieInformatie"/>
  </office:meta>
</office:document-meta>
</file>