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de Marktgeldverordening Bergen op Zoo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0 november 2020, nr. RVB20-0054;</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 INVORDERING VAN MARKTGELD</text:span>
            <text:span text:style-name="nadrukvet"> 20</text:span>
            <text:span text:style-name="nadrukvet">2</text:span>
            <text:span text:style-name="nadrukvet">1</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week</text:span>
                <text:span text:style-name="nadrukvet">markt:</text:span> de door het college ingestelde warenmarkt die plaatsvindt op de vastgestelde dag / tijd / plaats;</text:p>
              </text:list-item>
              <text:list-item text:style-override="id1-3-2-2-2-3-2">
                <text:number>b.</text:number>
                <text:p text:style-name="al">
                <text:span text:style-name="nadrukvet">standplaats:</text:span> een aan de belastingplichtige ter beschikking gestelde plaats op de markt;</text:p>
              </text:list-item>
              <text:list-item text:style-override="id1-3-2-2-2-3-3">
                <text:number>c.</text:number>
                <text:p text:style-name="al">
                <text:span text:style-name="nadrukvet">vaste standplaats:</text:span> een standplaats op de weekmarkt die tot wederopzegging ter beschikking wordt gesteld aan de vergunninghouder;</text:p>
              </text:list-item>
              <text:list-item text:style-override="id1-3-2-2-2-3-4">
                <text:number>d.</text:number>
                <text:p text:style-name="al">
                <text:span text:style-name="nadrukvet">seizoenplaats:</text:span> een standplaats op de weekmarkt waarop tijdens een gedeelte van het jaar seizoengebonden producten worden verkocht;</text:p>
              </text:list-item>
              <text:list-item text:style-override="id1-3-2-2-2-3-5">
                <text:number>e.</text:number>
                <text:p text:style-name="al">
                <text:span text:style-name="nadrukvet">dagplaats:</text:span> een standplaats op de weekmarkt, niet zijnde een vaste standplaats die voor de duur van een marktdag ter beschikking wordt gesteld aan een natuurlijke persoon;</text:p>
              </text:list-item>
              <text:list-item text:style-override="id1-3-2-2-2-3-6">
                <text:number>f.</text:number>
                <text:p text:style-name="al">
                <text:span text:style-name="nadrukvet">vergunninghouder:</text:span> de natuurlijke persoon aan wie door of namens het college vergunning is verleend voor het innemen van een vaste standplaats;</text:p>
              </text:list-item>
              <text:list-item text:style-override="id1-3-2-2-2-3-7">
                <text:number>g.</text:number>
                <text:p text:style-name="al">
                <text:span text:style-name="nadrukvet">lengte van de standplaats</text:span>
                <text:span text:style-name="nadrukvet">:</text:span> het aantal strekkende meters, gemeten langs de voorzijde van de kraam of verkoopwagen waarvan als regel wordt verkocht;</text:p>
              </text:list-item>
              <text:list-item text:style-override="id1-3-2-2-2-3-8">
                <text:number>h.</text:number>
                <text:p text:style-name="al">
                <text:span text:style-name="nadrukvet">Kwartaal</text:span>: kalenderkwartaa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aanduiding ‘marktgeld’ wordt een recht geheven voor:</text:p>
            <text:list text:style-name="id1-3-2-2-3-3">
              <text:list-item text:style-override="id1-3-2-2-3-3-1">
                <text:number>1.</text:number>
                <text:p text:style-name="al">Het innemen van een standplaats op de weekmark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marktgeld wordt geheven van de vergunninghouder of van degene die op de weekmarkt een dag- of een seizoenplaats inneemt.</text:p>
              </text:list-item>
            </text:list>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marktgeld bedraagt:</text:p>
              </text:list-item>
            </text:list>
            <text:list text:style-name="id1-3-2-2-5-3">
              <text:list-item text:style-override="id1-3-2-2-5-3-1">
                <text:number>a.</text:number>
                <text:p text:style-name="al">voor een vaste standplaats, per marktdag, per m¹ € 2,35 (minimaal 4m);</text:p>
              </text:list-item>
              <text:list-item text:style-override="id1-3-2-2-5-3-2">
                <text:number>b.</text:number>
                <text:p text:style-name="al">voor een seizoenplaats, per marktdag, per m¹ € 2,35 (minimaal 4m)</text:p>
              </text:list-item>
              <text:list-item text:style-override="id1-3-2-2-5-3-3">
                <text:number>c.</text:number>
                <text:p text:style-name="al">voor een dagplaats, per marktdag, € 17,85.</text:p>
              </text:list-item>
            </text:list>
            <text:list text:style-name="id1-3-2-2-5-4">
              <text:list-item text:style-override="id1-3-2-2-5-4">
                <text:number>2.</text:number>
                <text:p text:style-name="al">Voor de berekening van het marktgeld wordt een deel van een m¹ voor een geheel gerekend.</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Het marktgeld voor een vaste standplaats en een dag- en seizoenplaats is verschuldigd bij het begin van het belastingtijdvak of, zo dit later is, bij de aanvang van de belastingplicht.</text:p>
              </text:list-item>
              <text:list-item text:style-override="id1-3-2-2-7-3">
                <text:number>2.</text:number>
                <text:p text:style-name="al">Indien de belastingplicht ter zake van een vaste standplaats in de loop van het belastingtijdvak aanvangt, is het marktgeld verschuldigd voor zoveel derde gedeelten van dat belastingtijdvak verschuldigde marktgeld als er in dat belastingtijdvak, na de aanvang van de belastingplicht, nog volle kalendermaanden overblijven.</text:p>
              </text:list-item>
              <text:list-item text:style-override="id1-3-2-2-7-4">
                <text:number>3.</text:number>
                <text:p text:style-name="al">Indien de belastingplicht ter zake van een vaste standplaats in de loop van het belastingtijdvak eindigt, bestaat aanspraak op ontheffing voor zoveel derde gedeelten van het voor dat belastingtijdvak verschuldigde marktgeld, als er in dat belastingtijdvak, na het einde van de belastingplicht nog volle kalendermaanden overblijven.</text:p>
              </text:list-item>
              <text:list-item text:style-override="id1-3-2-2-7-5">
                <text:number>4.</text:number>
                <text:p text:style-name="al">Het marktgeld voor een dagplaats is verschuldigd bij de aanvang van het innemen van een standplaats.</text:p>
              </text:list-item>
              <text:list-item text:style-override="id1-3-2-2-7-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derde gedeelten van het voor dat belastingtijdvak verschuldigde marktgeld als er volle kalendermaanden zijn, gedurende welke van de standplaats geen gebruik is gemaak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voor een vaste standplaats of een seizoenplaats wordt geheven door middel van een gedagtekende schriftelijke kennisgeving waarop het gevorderde bedrag is vermeld.</text:p>
              </text:list-item>
              <text:list-item text:style-override="id1-3-2-2-8-3">
                <text:number>2.</text:number>
                <text:p text:style-name="al">Het marktgeld voor een dagplaats wordt geheven door middel van een mondelinge dan wel een gedagtekende schriftelijke kennisgeving.</text:p>
              </text:list-item>
              <text:list-item text:style-override="id1-3-2-2-8-4">
                <text:number>3.</text:number>
                <text:p text:style-name="al">Het gevorderde bedrag wordt mondeling, dan wel door toezending of uitreiking van de schriftelijke kennisgeving aan de belastingplichtige bekend gemaakt.</text:p>
              </text:list-item>
            </text:list>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Het marktgeld voor een vaste standplaats en voor een seizoenplaats moet worden betaald binnen 14 dagen na dagtekening van de kennisgeving.</text:p>
              </text:list-item>
              <text:list-item text:style-override="id1-3-2-2-9-3">
                <text:number>2.</text:number>
                <text:p text:style-name="al">Het marktgeld voor een dagplaats moet worden betaald ingeval de kennisgeving:</text:p>
              </text:list-item>
            </text:list>
            <text:list text:style-name="id1-3-2-2-9-4">
              <text:list-item text:style-override="id1-3-2-2-9-4-1">
                <text:number>a.</text:number>
                <text:p text:style-name="al">mondeling wordt gedaan, op de marktdag waarop de dagplaats wordt ingenomen;</text:p>
              </text:list-item>
              <text:list-item text:style-override="id1-3-2-2-9-4-2">
                <text:number>b.</text:number>
                <text:p text:style-name="al">schriftelijk wordt gedaan, op het moment van het uitreiken van de kennisgeving binnen 14 dagen na de dagtekening van de kennisgeving.</text:p>
              </text:list-item>
            </text:list>
            <text:list text:style-name="id1-3-2-2-9-5">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Marktgeldverordening 2019’, vastgesteld bij raadsbesluit van 18 december 2019, nr. RVB19-010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Marktgeldverordening Bergen op Zoom 2021’.</text:p>
            <text:p text:style-name="al">Aldus vastgesteld in de openbare raadsvergadering van 17 december 2020.</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1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RVB20-0054</meta:user-defined>
    <meta:user-defined meta:name="DCTERMS.alternative">Marktgeldverordening Bergen op Zoom 2021</meta:user-defined>
    <dc:language>nl</dc:language>
    <meta:user-defined meta:name="OVERHEID.Gemeente/DC.spatial">Bergen op Zoom</meta:user-defined>
    <meta:user-defined meta:name="DC.title">Verordening van de Gemeenteraad van Bergen op Zoom inhoudende de Marktgeldverordening Bergen op Zoom 2021</meta:user-defined>
    <meta:user-defined meta:name="DCTERMS.W3CDTF/DCTERMS.available">2020-12-31</meta:user-defined>
    <meta:user-defined meta:name="DCTERMS.W3CDTF/OVERHEIDop.jaargang">2020</meta:user-defined>
    <meta:user-defined meta:name="OVERHEIDop.publicationIssue">342166</meta:user-defined>
    <meta:user-defined meta:name="OVERHEIDop.betreftRegeling">CVDR650197_1</meta:user-defined>
    <meta:user-defined meta:name="xs:date/OVERHEIDop.startdatum">2021-01-01</meta:user-defined>
    <meta:user-defined meta:name="OVERHEIDop.GmbID/DC.identifier">gmb-2020-342166</meta:user-defined>
    <meta:user-defined meta:name="OVERHEIDop.versieInformatie"/>
  </office:meta>
</office:document-meta>
</file>