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aterlelie 5 Nieuwveen - het bouwen van een nieuwe woning en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Waterlelie 5 Nieuwveen - zaaknummer W-2020-0362 -  omgevingsvergunning  voor het bouwen van een nieuwe woning en realiseren van een uitwe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9 dec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216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6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6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89.51 467072.78</meta:user-defined>
    <meta:user-defined meta:name="DC.title">Omgevingsvergunning verleend Waterlelie 5 Nieuwveen - het bouwen van een nieuwe woning en realiseren van een uitweg</meta:user-defined>
    <meta:user-defined meta:name="OVERHEID.PostcodeHuisnummer/OVERHEIDop.postcodeHuisnummer">2441KB 3</meta:user-defined>
    <meta:user-defined meta:name="OVERHEIDop.straatnaam">Waterlelie</meta:user-defined>
    <meta:user-defined meta:name="OVERHEIDop.woonplaats">Nieuwveen</meta:user-defined>
    <meta:user-defined meta:name="DCTERMS.W3CDTF/DCTERMS.available">2020-12-22</meta:user-defined>
    <meta:user-defined meta:name="DCTERMS.W3CDTF/OVERHEIDop.jaargang">2020</meta:user-defined>
    <meta:user-defined meta:name="OVERHEIDop.publicationIssue">342163</meta:user-defined>
    <meta:user-defined meta:name="OVERHEIDop.GmbID/DC.identifier">gmb-2020-342163</meta:user-defined>
    <meta:user-defined meta:name="OVERHEIDop.versieInformatie"/>
  </office:meta>
</office:document-meta>
</file>