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Stalbergweg 29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Stalbergweg 293 te Venlo</text:span>
          </text:p>
            <text:p text:style-name="common-al">Voor het aanleggen van een gesloten bodemenergiesysteem</text:p>
            <text:p text:style-name="common-al">Afrondingsbrief verzonden op 18 december 2020</text:p>
            <text:p text:style-name="common-al">Kenmerk 2020-16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1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11.54 375448.16</meta:user-defined>
    <meta:user-defined meta:name="OVERHEID.EPSG28992/DC.spatial">211330.33 375444.36</meta:user-defined>
    <meta:user-defined meta:name="DC.title">Melding Besluit lozen buiten inrichtingen - Stalbergweg 293 te Venlo</meta:user-defined>
    <meta:user-defined meta:name="OVERHEID.PostcodeHuisnummer/OVERHEIDop.postcodeHuisnummer">5913BP 293</meta:user-defined>
    <meta:user-defined meta:name="OVERHEID.PostcodeHuisnummer/OVERHEIDop.postcodeHuisnummer">5913BP 293</meta:user-defined>
    <meta:user-defined meta:name="OVERHEIDop.straatnaam">Stalbergweg</meta:user-defined>
    <meta:user-defined meta:name="OVERHEIDop.straatnaam">Stalbergweg</meta:user-defined>
    <meta:user-defined meta:name="OVERHEIDop.woonplaats">Venlo</meta:user-defined>
    <meta:user-defined meta:name="OVERHEIDop.woonplaats">Ven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55</meta:user-defined>
    <meta:user-defined meta:name="OVERHEIDop.GmbID/DC.identifier">gmb-2020-342155</meta:user-defined>
    <meta:user-defined meta:name="OVERHEIDop.versieInformatie"/>
  </office:meta>
</office:document-meta>
</file>