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40 De Romrijten 8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voor een omgevingsvergunning met zaaknummer OV 20140 voor het Plaatsen tijdelijke zendmast op locatie De Romrijten 8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4215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Plaatsen tijdelijke zendmast op de locatie De Romrijten 8 in Maarheeze verleend</meta:user-defined>
    <dc:language>nl</dc:language>
    <meta:user-defined meta:name="OVERHEID.EPSG28992/DC.spatial">171765.04 369252.34</meta:user-defined>
    <meta:user-defined meta:name="DC.title">Besluit omgevingsvergunning OV 20140 De Romrijten 8 in Maarheeze verleend</meta:user-defined>
    <meta:user-defined meta:name="OVERHEID.PostcodeHuisnummer/OVERHEIDop.postcodeHuisnummer">6026RD 8</meta:user-defined>
    <meta:user-defined meta:name="OVERHEIDop.straatnaam">De Romrijten</meta:user-defined>
    <meta:user-defined meta:name="OVERHEIDop.woonplaats">Maarheez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51</meta:user-defined>
    <meta:user-defined meta:name="OVERHEIDop.GmbID/DC.identifier">gmb-2020-342151</meta:user-defined>
    <meta:user-defined meta:name="OVERHEIDop.versieInformatie"/>
  </office:meta>
</office:document-meta>
</file>