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het Reglement van orde voor de vergaderingen en andere werkzaamheden van de Gemeenteraad van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text:p>
            <text:p text:style-name="al">Gelet op artikel 16 van de Gemeentewet; </text:p>
            <text:p text:style-name="al">Overwegende dat het wenselijk is om de procedure ten aanzien van initiatiefvoorstellen aan te passen;</text:p>
            <text:p text:style-name="al">Besluit: </text:p>
            <text:p text:style-name="al">het Reglement van orde voor de vergaderingen en andere werkzaamheden van de Gemeenteraad van d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Artikel 43 komt te luiden:</text:span>
          </text:p>
            <text:p text:style-name="al">
            <text:span text:style-name="nadrukvet">Artikel 43 Initiatiefvoorstel</text:span>
          </text:p>
            <text:list text:style-name="id1-3-2-2-1-4">
              <text:list-item text:style-override="id1-3-2-2-1-4">
                <text:number>1.</text:number>
                <text:p text:style-name="al">Een initiatiefvoorstel moet om in behandeling genomen te kunnen worden, schriftelijk bij de raad worden ingediend, waarbij het voorstel is beschreven in het format voor raadsvoorstellen.</text:p>
              </text:list-item>
              <text:list-item text:style-override="id1-3-2-2-1-5">
                <text:number>2.</text:number>
                <text:p text:style-name="al">De voorzitter plaatst het voorstel op de agenda van de eerstvolgende raadsvergadering, tenzij de schriftelijke oproep hiervoor reeds verzonden is. In dit laatste geval wordt het voorstel op de agenda van de daaropvolgende raadsvergadering geplaatst.</text:p>
              </text:list-item>
              <text:list-item text:style-override="id1-3-2-2-1-6">
                <text:number>3.</text:number>
                <text:p text:style-name="al">De indiener krijgt in de raadsvergadering de gelegenheid het voorstel ter verdere behandeling aan te bieden aan de raad en het voorstel kort toe te lichten.</text:p>
              </text:list-item>
              <text:list-item text:style-override="id1-3-2-2-1-7">
                <text:number>4.</text:number>
                <text:p text:style-name="al">Vervolgens neemt de raad een voorstel voor verordening in procedure en verwijst het voor inhoudelijke behandeling naar de raadscommissie.</text:p>
              </text:list-item>
              <text:list-item text:style-override="id1-3-2-2-1-8">
                <text:number>5.</text:number>
                <text:p text:style-name="al">Ten aanzien van overige voorstellen besluit de raad het voorstel voor inhoudelijke behandeling te verwijzen naar de raadscommissie indien het voorstel is voorzien van (een) ontwerpbesluit(en) dat betrekking heeft op de kaderstellende bevoegdheid van de raad. Het DB presidium voorziet, in het kader van de door het DB presidium uit te voeren kwaliteitstoets op raadsvoorstellen, de raad hieromtrent van advies </text:p>
              </text:list-item>
              <text:list-item text:style-override="id1-3-2-2-1-9">
                <text:number>6.</text:number>
                <text:p text:style-name="al">Het college kan, vóór de inhoudelijke commissiebehandeling, zijn wensen en bedenkingen, als bedoeld in artikel 147a Gemeentewet, omtrent het initiatiefvoorstel schriftelijk aan de raad kenbaar te maken. </text:p>
              </text:list-item>
              <text:list-item text:style-override="id1-3-2-2-1-10">
                <text:number>7.</text:number>
                <text:p text:style-name="al">Behandeling van het voorstel in de commissie en de raad vindt op dezelfde wijze plaats als behandeling van een collegevoorst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 </text:p>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text:p>
            <text:p><text:span text:style-name="functie">De griffier,    de burgemeester,</text:span></text:p>
            <text:p><text:span text:style-name="functie"/></text:p>
            <text:p><text:span text:style-name="functie">Merel van Hall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1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gemeenteraad Utrecht</meta:user-defined>
    <dc:language>nl</dc:language>
    <meta:user-defined meta:name="OVERHEID.Gemeente/DC.spatial">Utrecht</meta:user-defined>
    <meta:user-defined meta:name="DC.title">Reglement van Orde voor vergaderingen en andere werkzaamheden van de Gemeenteraad van de gemeente Utrecht</meta:user-defined>
    <meta:user-defined meta:name="DCTERMS.W3CDTF/DCTERMS.available">2020-12-22</meta:user-defined>
    <meta:user-defined meta:name="DCTERMS.W3CDTF/OVERHEIDop.jaargang">2020</meta:user-defined>
    <meta:user-defined meta:name="OVERHEIDop.publicationIssue">342147</meta:user-defined>
    <meta:user-defined meta:name="OVERHEIDop.betreftRegeling">CVDR635120_3</meta:user-defined>
    <meta:user-defined meta:name="xs:date/OVERHEIDop.startdatum">2021-01-19</meta:user-defined>
    <meta:user-defined meta:name="OVERHEIDop.GmbID/DC.identifier">gmb-2020-342147</meta:user-defined>
    <meta:user-defined meta:name="OVERHEIDop.versieInformatie"/>
  </office:meta>
</office:document-meta>
</file>