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venweg 2 A</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 het vellen van 1 beuk, op locatie Moorvenweg 2 A. De aanvraag is geregistreerd onder zaaknummer V-2020-70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1 466613</meta:user-defined>
    <meta:user-defined meta:name="DC.title">Kennisgeving ontvangst aanvraag omgevingsvergunning  Moorvenweg 2 A</meta:user-defined>
    <meta:user-defined meta:name="OVERHEID.PostcodeHuisnummer/OVERHEIDop.postcodeHuisnummer">7544RW 2</meta:user-defined>
    <meta:user-defined meta:name="OVERHEIDop.straatnaam">Moorven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2146</meta:user-defined>
    <meta:user-defined meta:name="OVERHEIDop.GmbID/DC.identifier">gmb-2020-342146</meta:user-defined>
    <meta:user-defined meta:name="OVERHEIDop.versieInformatie"/>
  </office:meta>
</office:document-meta>
</file>