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30, kavel 17,  te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oprichten van een vrijstaand woonhuis op locatie Raoul Wallenbergstraat nabij 30, kavel 17, te Hengelo. De aanvraag is geregistreerd onder zaaknummer O-2020-06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1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3.29 477528.45</meta:user-defined>
    <meta:user-defined meta:name="DC.title">Kennisgeving ontvangst aanvraag omgevingsvergunning Raoul Wallenbergstraat nabij 30, kavel 17,  te Hengelo</meta:user-defined>
    <meta:user-defined meta:name="OVERHEIDop.straatnaam">Max van der Stoel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2142</meta:user-defined>
    <meta:user-defined meta:name="OVERHEIDop.GmbID/DC.identifier">gmb-2020-342142</meta:user-defined>
    <meta:user-defined meta:name="OVERHEIDop.versieInformatie"/>
  </office:meta>
</office:document-meta>
</file>