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20 't Winkel 6 a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omgevingsvergunning met zaaknummer OV 20120 voor het Bouwen van seizoensarbeidersverblijven op locatie 't Winkel 6 a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214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Bouwen van seizoensarbeidersverblijven op de locatie 't Winkel 6 a in Soerendonk verleend</meta:user-defined>
    <dc:language>nl</dc:language>
    <meta:user-defined meta:name="OVERHEID.EPSG28992/DC.spatial">168331.62 367715</meta:user-defined>
    <meta:user-defined meta:name="DC.title">Besluit omgevingsvergunning OV 20120 't Winkel 6 a in Soerendonk verleend</meta:user-defined>
    <meta:user-defined meta:name="OVERHEID.PostcodeHuisnummer/OVERHEIDop.postcodeHuisnummer">6027NV 6</meta:user-defined>
    <meta:user-defined meta:name="OVERHEIDop.straatnaam">'t Winkel</meta:user-defined>
    <meta:user-defined meta:name="OVERHEIDop.woonplaats">Soerendon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41</meta:user-defined>
    <meta:user-defined meta:name="OVERHEIDop.GmbID/DC.identifier">gmb-2020-342141</meta:user-defined>
    <meta:user-defined meta:name="OVERHEIDop.versieInformatie"/>
  </office:meta>
</office:document-meta>
</file>