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ningslaan 7 c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0 februari 2020</text:p>
            <text:p text:style-name="common-al">Activiteit: het wijzigen van het gebruik van een gedeelte van de boerderij</text:p>
            <text:p text:style-name="common-al">WABO-Wabonummer OU 801070</text:p>
            <text:p text:style-name="common-al">Datum ontvangst aanvraag: 5 februari 2020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4214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39406,498 453161,484</meta:user-defined>
    <meta:user-defined meta:name="DC.title">Nieuwe aanvraag omgevingsvergunning, Koningslaan 7 c in Bunnik</meta:user-defined>
    <meta:user-defined meta:name="OVERHEID.PostcodeHuisnummer/OVERHEIDop.postcodeHuisnummer">3981HD 7</meta:user-defined>
    <meta:user-defined meta:name="OVERHEIDop.straatnaam">Koningslaan</meta:user-defined>
    <meta:user-defined meta:name="OVERHEIDop.woonplaats">Bunnik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214</meta:user-defined>
    <meta:user-defined meta:name="OVERHEIDop.GmbID/DC.identifier">gmb-2020-34214</meta:user-defined>
    <meta:user-defined meta:name="OVERHEIDop.versieInformatie"/>
  </office:meta>
</office:document-meta>
</file>