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5-1-1">
      <style:table-column-properties style:rel-column-width="48*"/>
    </style:style>
    <style:style style:family="table-column" style:parent-style-name="colspec" style:name="id1-3-2-2-12-5-1-2">
      <style:table-column-properties style:rel-column-width="46*"/>
    </style:style>
  </office:automatic-styles>
  <office:body>
    <office:text>
      <text:p text:style-name="new_page_staatscourant"/>
      <text:p text:style-name="single-kop-titel">Verordening op de heffing en de invordering van onroerende-zaakbelasting Schouwen-Duiveland 2021</text:p>
      <text:section text:name="regeling_id1-3-2" text:style-name="regeling">
        <text:section text:name="aanhef_id1-3-2-1" text:style-name="aanhef">
          <text:section text:name="preambule_id1-3-2-1-1" text:style-name="preambule">
            <text:p text:style-name="al"/>
            <text:p text:style-name="al">De raad van de gemeente Schouwen-Duiveland;</text:p>
            <text:p text:style-name="al"/>
            <text:p text:style-name="al">gezien het voorstel van burgemeester en wethouders d.d.17-11-2020;</text:p>
            <text:p text:style-name="al"/>
            <text:p text:style-name="al">gelet op artikel 220 tot en met 220h van de Gemeentewet;</text:p>
            <text:p text:style-name="al"/>
            <text:p text:style-name="al">
            <text:span text:style-name="nadrukvet">besluit :</text:span>
          </text:p>
            <text:p text:style-name="al"/>
            <text:p text:style-name="al">
            <text:span text:style-name="nadrukvet">Vast te stellen de: </text:span>
          </text:p>
            <text:p text:style-name="al">
            <text:span text:style-name="nadrukvet"/>
          </text:p>
            <text:p text:style-name="al">
            <text:span text:style-name="nadrukvet">Verordening op de heffing en de invordering van onroerende - zaakbelasting Schouwen-Duiveland 2021</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lastbaar feit en belastingplicht</text:p>
            <text:p text:style-name="al">1. Onder de naam `onroerende - zaakbelastingen' worden voor binnen de gemeente gelegen onroerende zaken twee directe belastingen geheven:</text:p>
            <text:p text:style-name="al"> a. een belasting van degene die bij het begin van het kalenderjaar een </text:p>
            <text:p text:style-name="al"> onroerende zaak die niet in hoofdzaak tot woning dient, al dan niet krachtens </text:p>
            <text:p text:style-name="al"> eigendom, bezit, beperkt recht of persoonlijk recht gebruikt, verder te noemen: </text:p>
            <text:p text:style-name="al"> gebruikersbelasting;</text:p>
            <text:p text:style-name="al"> b. een belasting van degene die bij het begin van het kalenderjaar van een onroerende zaak het genot heeft krachtens eigendom, bezit of beperkt recht, verder te noemen: eigenarenbelasting.</text:p>
            <text:p text:style-name="al">2. Bij de gebruikersbelasting wordt:</text:p>
            <text:p text:style-name="al"> a. 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p text:style-name="al"> b. het ter beschikking stellen van een onroerende zaak voor volgtijdig gebruik </text:p>
            <text:p text:style-name="al"> aangemerkt als gebruik door degene die die onroerende zaak ter beschikking heeft </text:p>
            <text:p text:style-name="al"> gesteld; degene die de onroerende zaak ter beschikking heeft gesteld is bevoegd de </text:p>
            <text:p text:style-name="al"> belasting als zodanig te verhalen op degene aan wie die zaak ter beschikking is </text:p>
            <text:p text:style-name="al"> gesteld.</text:p>
            <text:p text:style-name="al">3. 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p text:style-name="al"/>
          </text:section>
          <text:section text:name="artikel_id1-3-2-2-3" text:style-name="artikel">
            <text:p text:style-name="artikel_kop_titel"><text:span text:style-name="artikel_kop_label">Artikel</text:span> <text:span text:style-name="artikel_kop_nr">2.</text:span> Voorwerp van de belasting</text:p>
            <text:p text:style-name="al">1. Voorwerp van de belasting is een onroerende zaak.</text:p>
            <text:p text:style-name="al">2. Als onroerende zaak wordt aangemerkt de onroerende zaak, bedoeld in hoodstuk III van de </text:p>
            <text:p text:style-name="al"> van de Wet waardering onroerende zaken. </text:p>
            <text:p text:style-name="al">3. Een onroerende zaak dient in hoofdzaak tot woning indien de waarde die op grond van hoofdstuk </text:p>
            <text:p text:style-name="al"> IV van de Wet waardering onroerende zaken is vastgesteld voor die onroerende zaak inhoofdzaak </text:p>
            <text:p text:style-name="al"> kan worden toegerekend aan delen van die onroerende zaak die dienen tot woning dan wel </text:p>
            <text:p text:style-name="al"> volledig dienstbaar zijn aan woondoeleinden.</text:p>
            <text:p text:style-name="al"/>
          </text:section>
          <text:section text:name="artikel_id1-3-2-2-4" text:style-name="artikel">
            <text:p text:style-name="artikel_kop_titel"><text:span text:style-name="artikel_kop_label">Artikel</text:span> <text:span text:style-name="artikel_kop_nr">3.</text:span> Maatstaf van heffing</text:p>
            <text:p text:style-name="al">1. De heffingsmaatstaf is de op de voet van hoofdstuk IV van de Wet waardering onroerende zaken </text:p>
            <text:p text:style-name="al"> voor de onroerende zaak vastgestelde waarde voor het kalenderjaar bedoeld in artikel 1.</text:p>
            <text:p text:style-name="al">2. Indien met betrekking tot een onroerende zaak geen waarde is vastgesteld op de voet van </text:p>
            <text:p text:style-name="al"> hoofdstuk IV van de Wet waardering onroerende zaken wordt de heffingsmaatstaf van die </text:p>
            <text:p text:style-name="al"> onroerende zaak bepaald met overeenkomstige toepassing van het bepaalde bij of krachtens de </text:p>
            <text:p text:style-name="al"> artikelen 17, 18 en 20, tweede lid, van de Wet waardering onroerende zaken.</text:p>
            <text:p text:style-name="al"/>
          </text:section>
          <text:section text:name="artikel_id1-3-2-2-5" text:style-name="artikel">
            <text:p text:style-name="artikel_kop_titel"><text:span text:style-name="artikel_kop_label">Artikel</text:span> <text:span text:style-name="artikel_kop_nr">4.</text:span> Vrijstellingen</text:p>
            <text:p text:style-name="al">1. In afwijking in zoverre van artikel 3 wordt bij het bepalen van de heffingsmaatstaf buiten aanmerking </text:p>
            <text:p text:style-name="al"> gelaten, voor zover dit niet reeds is geschied bij de bepaling van de in dat artikel bedoelde waarde, </text:p>
            <text:p text:style-name="al"> de waarde van:</text:p>
            <text:p text:style-name="al"> a. ten behoeve van de land- of bosbouw bedrijfsmatig geëxploiteerde cultuurgrond, daaronder </text:p>
            <text:p text:style-name="al"> mede begrepen de open grond, alsmede de ondergrond van glasopstanden, die bedrijfsmatig </text:p>
            <text:p text:style-name="al"> aangewend wordt voor de kweek of teelt van gewassen, zonder daarbij de ondergrond als </text:p>
            <text:p text:style-name="al"> voedingsbodem te gebruiken;</text:p>
            <text:p text:style-name="al"> b. glasopstanden, die bedrijfsmatig worden aangewend voor de kweek of teelt van gewassen, </text:p>
            <text:p text:style-name="al"> voorzover de ondergrond daarvan bestaat uit de in onderdeel a bedoelde grond;</text:p>
            <text:p text:style-name="al"> c. onroerende zaken die in hoofdzaak zijn bestemd voor de openbare eredienst of voor het </text:p>
            <text:p text:style-name="al"> houden van openbare bezinningssamenkomsten van levensbeschouwelijke aard, een en </text:p>
            <text:p text:style-name="al"> ander met uitzondering van delen van zodanige onroerende zaken die dienen als woning;</text:p>
            <text:p text:style-name="al"> d. één of meer onroerende zaken die deel uitmaken van een op de voet van de </text:p>
            <text:p text:style-name="al"> Natuurschoonwet 1928 aangewezen landgoed dat voldoet aan de voorwaarden genoemd in </text:p>
            <text:p text:style-name="al"> Artikel 8 van het Rangschikkingsbesluit Natuurschoonwet 1928, met uitzondering van de </text:p>
            <text:p text:style-name="al"> daarop voorkomende gebouwde eigendommen. </text:p>
            <text:p text:style-name="al"> e. natuurterreinen, waaronder mede worden verstaan duinen, heidevelden, zandverstuivingen, </text:p>
            <text:p text:style-name="al"> moerassen en plassen, die door rechtspersonen met volledige rechtsbevoegdheid welke zich </text:p>
            <text:p text:style-name="al"> uitsluitend of nagenoeg uitsluitend het behoud van natuurschoon ten doel stellen, beheerd </text:p>
            <text:p text:style-name="al"> worden;</text:p>
            <text:p text:style-name="al"> f. openbare land- en waterwegen en banen voor openbaar vervoer per rail, een en </text:p>
            <text:p text:style-name="al"> ander met inbegrip van kunstwerken;</text:p>
            <text:p text:style-name="al"> g. waterverdedigings- en waterbeheersingswerken die worden beheerd door organen, </text:p>
            <text:p text:style-name="al"> instellingen of diensten van publiekrechtelijke rechtspersonen, met uitzondering van de delen </text:p>
            <text:p text:style-name="al"> van zodanige werken die dienen als woning. De vrijstelling is beperkt tot de kernzone van het </text:p>
            <text:p text:style-name="al"> waterverdedigingswerk, dat is de dijk. </text:p>
            <text:p text:style-name="al"> h. werken die zijn bestemd voor de zuivering van riool- en ander afvalwater en die worden </text:p>
            <text:p text:style-name="al"> beheerd door organen, instellingen of diensten van publiekrechtelijke rechtspersonen, met </text:p>
            <text:p text:style-name="al"> uitzondering van de delen van zodanige werken die dienen als woning;</text:p>
            <text:p text:style-name="al"> i. werktuigen die van een onroerende zaak kunnen worden afgescheiden zonder dat </text:p>
            <text:p text:style-name="al"> beschadiging van betekenis aan die werktuigen wordt toegebracht en die niet op zichzelf als </text:p>
            <text:p text:style-name="al"> gebouwde eigendommen zijn aan te merken. De vrijstelling is ook van toepassing op </text:p>
            <text:p text:style-name="al"> werktuigen die in hoofdzaak voor het medische proces worden gebruikt.</text:p>
            <text:p text:style-name="al"> j. onroerende zaken voor zover die bestemd zijn te worden gebruikt voor de publieke dienst </text:p>
            <text:p text:style-name="al"> van de gemeente, met uitzondering van delen van zodanige onroerende zaken die bestemd </text:p>
            <text:p text:style-name="al"> zijn te worden gebruikt voor het geven van onderwijs;</text:p>
            <text:p text:style-name="al"> k. straatmeubilair, waaronder begrepen alle zodanige gebouwde eigendommen – niet zijnde </text:p>
            <text:p text:style-name="al"> gebouwen – welke zijn geplaatst ten gerieve of in het belang van het publiek, ten dienste van </text:p>
            <text:p text:style-name="al"> het verkeer of ter verfraaiing van de gemeente, zoals lichtmasten, verkeersinstallaties, </text:p>
            <text:p text:style-name="al"> standbeelden, monumenten, fonteinen, banken, abri's, hekken en palen;</text:p>
            <text:p text:style-name="al"> l. plantsoenen, parken en waterpartijen, die bij de gemeente in beheer zijn of waarvan de </text:p>
            <text:p text:style-name="al"> gemeente het genot heeft krachtens eigendom, bezit of beperkt recht, met uitzondering van </text:p>
            <text:p text:style-name="al"> delen van zodanige onroerende zaken die dienen als woning;</text:p>
            <text:p text:style-name="al"> m. begraafplaatsen, urnentuinen en crematoria, een en ander met uitzondering van delen </text:p>
            <text:p text:style-name="al"> van zodanige onroerende zaken die dienen als woning.</text:p>
            <text:p text:style-name="al">2. De vrijstelling met betrekking tot de in onderdeel j van het eerste lid bedoelde onroerende zaken </text:p>
            <text:p text:style-name="al"> voor de eigenarenbelasting geldt niet voor zover de gemeente van die zaken niet het genot heeft </text:p>
            <text:p text:style-name="al"> krachtens eigendom, bezit of beperkt recht.</text:p>
            <text:p text:style-name="al">3. In afwijking in zoverre van artikel 3 wordt bij de bepaling van de heffingsmaatstaf voor de </text:p>
            <text:p text:style-name="al"> gebruikersbelasting buiten aanmerking gelaten de waarde van gedeelten van de onroerende zaak </text:p>
            <text:p text:style-name="al"> die in hoofdzaak tot woning dienen dan wel in hoofdzaak dienstbaar zijn aan woondoeleinden.</text:p>
            <text:p text:style-name="al"/>
          </text:section>
          <text:section text:name="artikel_id1-3-2-2-6" text:style-name="artikel">
            <text:p text:style-name="artikel_kop_titel"><text:span text:style-name="artikel_kop_label">Artikel</text:span> <text:span text:style-name="artikel_kop_nr">5.</text:span> Tarief</text:p>
            <text:p text:style-name="al">1. Het tarief van de belasting bedraagt een percentage van de heffingsmaatstaf. Het percentage</text:p>
            <text:p text:style-name="al"> bedraagt voor:</text:p>
            <text:p text:style-name="al"> a. de gebruikersbelasting: 0,1643 <text:span text:style-name="nadrukvet">%</text:span></text:p>
            <text:p text:style-name="al"> b. bij de eigenarenbelasting:</text:p>
            <text:p text:style-name="al"> 1. voor onroerende zaken die in hoofdzaak tot woning dienen 0,1294 <text:span text:style-name="nadrukvet">% </text:span></text:p>
            <text:p text:style-name="al"> 2. voor onroerende zaken die niet in hoofdzaak tot woning dienen 0,2128 <text:span text:style-name="nadrukvet">%</text:span></text:p>
            <text:p text:style-name="al">2. Indien de heffingsmaatstaf beneden € 5.000 blijft, wordt geen belasting geheven.</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 </text:p>
            <text:p text:style-name="al">In afwijking van artikel 9, eerste lid, van de Invorderingswet 1990 moeten de aanslagen worden betaald uiterlijk op de laatste dag van de maand volgend op de maand die in de dagtekening van het aanslagbiljet is vermeld.</text:p>
            <text:p text:style-name="al">In afwijking van het eerste lid geldt dat, zolang de verschuldigde bedragen door middel van automatische betalingsincasso kunnen worden afgeschreven, de aanslagen worden betaald in tien termijnen. De eerste termijn vervalt één maand na de dagtekening van het aanslagbiljet, elk van de volgende termijnen telkens een maand later.</text:p>
            <text:p text:style-name="al">De Algemene termijnenwet is niet van toepassing op de in de voorgaande leden gestelde termijnen.</text:p>
            <text:p text:style-name="al"/>
          </text:section>
          <text:section text:name="artikel_id1-3-2-2-9" text:style-name="artikel">
            <text:p text:style-name="artikel_kop_titel"><text:span text:style-name="artikel_kop_label">Artikel</text:span> <text:span text:style-name="artikel_kop_nr">8.</text:span> Kwijtschelding </text:p>
            <text:p text:style-name="al">Bij de invordering van de onroerende - zaakbelastingen wordt geen kwijtschelding verleend.</text:p>
            <text:p text:style-name="al"/>
          </text:section>
          <text:section text:name="artikel_id1-3-2-2-10" text:style-name="artikel">
            <text:p text:style-name="artikel_kop_titel"><text:span text:style-name="artikel_kop_label">Artikel</text:span> <text:span text:style-name="artikel_kop_nr">9.</text:span> Overgangsbepaling </text:p>
            <text:p text:style-name="al">De “Verordening onroerende-zaakbelastingen Schouwen-Duiveland 2020”, van 19 december 2019, wordt ingetrokken met ingang van de in artikel 10, het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0.</text:span> Inwerkingtreding</text:p>
            <text:p text:style-name="al">1. De verordening treedt in werking met ingang van de eerste dag na die van de bekendmaking.</text:p>
            <text:p text:style-name="al">2. De datum van ingang van de heffing is 1 januari 2021.</text:p>
            <text:p text:style-name="al"/>
          </text:section>
          <text:section text:name="artikel_id1-3-2-2-12" text:style-name="artikel">
            <text:p text:style-name="artikel_kop_titel"><text:span text:style-name="artikel_kop_label">Artikel</text:span> <text:span text:style-name="artikel_kop_nr">11.</text:span> Citeertitel </text:p>
            <text:p text:style-name="al">De verordening wordt aangehaald als “Verordening onroerende - zaakbelastingen Schouwen-Duiveland 2021”.</text:p>
            <text:p text:style-name="al"/>
            <text:p text:style-name="al"/>
            <text:section text:name="table_id1-3-2-2-12-5" text:style-name="table">
              <text:p text:style-name="table_top"/>
              <table:table table:style-name="tgroup">
                <table:table-column table:style-name="id1-3-2-2-12-5-1-1"/>
                <table:table-column table:style-name="id1-3-2-2-12-5-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 van Oostenbrugge </text:p>
                  </table:table-cell>
                  <table:table-cell table:style-name="entry" table:number-rows-spanned="1" table:number-columns-spanned="1">
                    <text:p text:style-name="table_al">J. Chr. van der Hoe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Vastgesteld door de raad van de gemeente Schouwen-Duiveland in zijn openbare vergadering van 17-12-2020.</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42133</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133</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133</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chouwen-Duiveland</meta:user-defined>
    <meta:user-defined meta:name="OVERHEID.Informatietype/DC.type">officiële publicatie</meta:user-defined>
    <meta:user-defined meta:name="OVERHEIDgvop.Informatietype/DC.type">Verordeningen</meta:user-defined>
    <meta:user-defined meta:name="OVERHEID.Gemeente/OVERHEID.authority">Schouwen-Duiveland</meta:user-defined>
    <meta:user-defined meta:name="OVERHEID.Gemeente/DCTERMS.publisher">Schouwen-Duiveland</meta:user-defined>
    <meta:user-defined meta:name="OVERHEID.TaxonomieBeleidsagenda/OVERHEID.category">Financiën | Organisatie en beleid</meta:user-defined>
    <meta:user-defined meta:name="DC.source">artikel 220 van de Gemeentewet]|[1.0:c:BWBR0005416&amp;artikel=220&amp;g=2020-01-01</meta:user-defined>
    <meta:user-defined meta:name="DCTERMS.alternative">Verordening onroerende-zaakbelastingen 2021</meta:user-defined>
    <dc:language>nl</dc:language>
    <meta:user-defined meta:name="OVERHEID.EPSG28992/DC.spatial">53066.336 408266.239</meta:user-defined>
    <meta:user-defined meta:name="DC.title">Verordening op de heffing en de invordering van onroerende-zaakbelasting Schouwen-Duiveland 2021</meta:user-defined>
    <meta:user-defined meta:name="OVERHEID.PostcodeHuisnummer/OVERHEIDop.postcodeHuisnummer">4301SH 2</meta:user-defined>
    <meta:user-defined meta:name="OVERHEIDop.straatnaam">Laan van St. Hilaire</meta:user-defined>
    <meta:user-defined meta:name="OVERHEIDop.woonplaats">Zierikzee</meta:user-defined>
    <meta:user-defined meta:name="DCTERMS.W3CDTF/DCTERMS.available">2020-12-22</meta:user-defined>
    <meta:user-defined meta:name="DCTERMS.W3CDTF/OVERHEIDop.jaargang">2020</meta:user-defined>
    <meta:user-defined meta:name="OVERHEIDop.publicationIssue">342133</meta:user-defined>
    <meta:user-defined meta:name="OVERHEIDop.betreftRegeling">CVDR650183_1</meta:user-defined>
    <meta:user-defined meta:name="xs:date/OVERHEIDop.startdatum">2021-01-01</meta:user-defined>
    <meta:user-defined meta:name="OVERHEIDop.GmbID/DC.identifier">gmb-2020-342133</meta:user-defined>
    <meta:user-defined meta:name="OVERHEIDop.versieInformatie"/>
  </office:meta>
</office:document-meta>
</file>