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9 woonfuncties in kamerverhuurpand, Oude Vismarkt 23A, 25A, 27A (zaaknummer 210114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ude Vismarkt 23A t/m 23F, 25A, t/m 25C (aangevraagd als Oude Vismarkt 23 t/m 27)</text:span> – voor het realiseren van 9 woonfuncties in een bestaand kamerverhuurpand, verzonden op 17 dec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213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3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3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40.625 502925.482</meta:user-defined>
    <meta:user-defined meta:name="DC.title">Verleende omgevingsvergunning, realiseren 9 woonfuncties in kamerverhuurpand, Oude Vismarkt 23A, 25A, 27A (zaaknummer 2101142020)</meta:user-defined>
    <meta:user-defined meta:name="OVERHEID.PostcodeHuisnummer/OVERHEIDop.postcodeHuisnummer">8011TA 25</meta:user-defined>
    <meta:user-defined meta:name="OVERHEIDop.straatnaam">Oude Vismarkt</meta:user-defined>
    <meta:user-defined meta:name="OVERHEIDop.woonplaats">Zwolle</meta:user-defined>
    <meta:user-defined meta:name="DCTERMS.W3CDTF/DCTERMS.available">2020-12-22</meta:user-defined>
    <meta:user-defined meta:name="DCTERMS.W3CDTF/OVERHEIDop.jaargang">2020</meta:user-defined>
    <meta:user-defined meta:name="OVERHEIDop.publicationIssue">342131</meta:user-defined>
    <meta:user-defined meta:name="OVERHEIDop.GmbID/DC.identifier">gmb-2020-342131</meta:user-defined>
    <meta:user-defined meta:name="OVERHEIDop.versieInformatie"/>
  </office:meta>
</office:document-meta>
</file>