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UPERMARKT, PLAATSEN VAN VLAGGENMASTEN, ERFAFSCHEIDINGEN, RECLAME-UITINGEN, WINKELWAGENSTALLING EN 2 BOUWKETEN(TIJDELIJK), HET AANLEGGEN VAN EEN UITRIT EN HET BRANDVEILIG GEBRUIK, IT ACHTEROM (FEANSTERDYK ACHTER DE NUMMERS 12 TOT EN MET 16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supermarkt, plaatsen van vlaggenmasten, erfafscheidingen, reclame-uitingen, winkelwagenstalling en 2 bouwketen (tijdelijk), het aanleggen van een uitrit en het brandveilig gebruik op het perceel It Achterom (Feansterdyk achter de nummers 12 tot en met 16) te Akkrum  (17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212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175.179 562465.567</meta:user-defined>
    <meta:user-defined meta:name="DC.title">AANVRAAG OMGEVINGSVERGUNNING, BOUWEN VAN EEN SUPERMARKT, PLAATSEN VAN VLAGGENMASTEN, ERFAFSCHEIDINGEN, RECLAME-UITINGEN, WINKELWAGENSTALLING EN 2 BOUWKETEN(TIJDELIJK), HET AANLEGGEN VAN EEN UITRIT EN HET BRANDVEILIG GEBRUIK, IT ACHTEROM (FEANSTERDYK ACHTER DE NUMMERS 12 TOT EN MET 16) AKKRUM</meta:user-defined>
    <meta:user-defined meta:name="OVERHEID.PostcodeHuisnummer/OVERHEIDop.postcodeHuisnummer">8491BW 12</meta:user-defined>
    <meta:user-defined meta:name="OVERHEIDop.straatnaam">Feansterdyk</meta:user-defined>
    <meta:user-defined meta:name="OVERHEIDop.woonplaats">Akkr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29</meta:user-defined>
    <meta:user-defined meta:name="OVERHEIDop.GmbID/DC.identifier">gmb-2020-342129</meta:user-defined>
    <meta:user-defined meta:name="OVERHEIDop.versieInformatie"/>
  </office:meta>
</office:document-meta>
</file>