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2*"/>
    </style:style>
    <style:style style:family="table-column" style:parent-style-name="colspec" style:name="id1-3-2-4-6-1-4">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2*"/>
    </style:style>
    <style:style style:family="table-column" style:parent-style-name="colspec" style:name="id1-3-2-4-9-1-4">
      <style:table-column-properties style:rel-column-width="11*"/>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73*"/>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11*"/>
    </style:style>
  </office:automatic-styles>
  <office:body>
    <office:text>
      <text:p text:style-name="new_page_staatscourant"/>
      <text:p text:style-name="single-kop-titel">Verordening tot derde wijziging van de Verordening afvalstoffenheffing 2018</text:p>
      <text:section text:name="regeling_id1-3-2" text:style-name="regeling">
        <text:section text:name="aanhef_id1-3-2-1" text:style-name="aanhef">
          <text:section text:name="preambule_id1-3-2-1-1" text:style-name="preambule">
            <text:p text:style-name="al">
            <text:span text:style-name="nadrukvet">De Raad van de gemeente Midden-Drenthe;</text:span>
          </text:p>
            <text:p text:style-name="al"/>
            <text:p text:style-name="al">gelezen het voorstel van het college van burgemeester en wethouders van 6 oktober 2020;</text:p>
            <text:p text:style-name="al"/>
            <text:p text:style-name="al">gelet op artikel 229, eerste lid, aanhef en onderdelen a en b, van de Gemeentewet en artikel 15.33 van de Wet milieubeheer;</text:p>
            <text:p text:style-name="al"/>
            <text:p text:style-name="al">
            <text:span text:style-name="nadrukvet">besluit</text:span>:</text:p>
            <text:p text:style-name="al"/>
            <text:p text:style-name="al">vast te stellen de</text:p>
            <text:p text:style-name="al"/>
            <text:p text:style-name="al">
            <text:span text:style-name="nadrukvet">Verordening tot derde wijziging van de Verordening afvalstoffenheffing 2018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afvalstoffenheffing 2018 wordt als volgt gewijzigd:</text:p>
            <text:p text:style-name="al">De bij de verordening afvalstoffenheffing 2018 behorende tarieventabel wordt gewijzigd en komt te luiden zoals opgenomen in de bij deze wijzigingsverordening behorende tarieventabel.</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p text:style-name="al">Deze wijzigingsverordening treedt in werking met ingang van de eerste dag na die van de bekendmaking.</text:p>
            <text:p text:style-name="al">De datum van ingang van de heffing is 1 januari 2021.</text:p>
            <text:p text:style-name="al"/>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Derde wijziging Verordening afvalstoffenheffing 2018.</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2 november 2020.</text:span></text:p>
            <text:p><text:span text:style-name="functie"/></text:p>
            <text:p><text:span text:style-name="functie">de raadsgriffier,   de voorzitter,</text:span></text:p>
            <text:p><text:span text:style-name="functie"/></text:p>
            <text:p><text:span text:style-name="functie">C.A.M. Bodewes   M.F.V. Damsma</text:span></text:p>
          </text:section>
        </text:section>
        <text:section text:name="bijlage_id1-3-2-4" text:style-name="bijlage">
          <text:p text:style-name="bijlage_top"/>
          <text:p text:style-name="hoofdstuk_kop"><text:span text:style-name="label"/> <text:span text:style-name="nr"/> Tarieventabel</text:p>
          <text:p text:style-name="al"/>
          <text:p text:style-name="al">
          <text:span text:style-name="nadrukvet">Tarieventabel behorende bij de Derde wijziging Verordening afvalstoffenheffing 2018 / tarieven per 1-1-2021.</text:span>
        </text:p>
          <text:p text:style-name="al"/>
          <text:p text:style-name="al">
          <text:span text:style-name="nadrukvet">Hoofdstuk 1 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65,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op 1 januari van het belastingjaar of, </text:p>
                  <text:p text:style-name="table_al">indien de belastingplicht later aanvangt, bij aanvang van de belastingplicht, wordt gebruikt door één persoon,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perceel op 1 januari van het belastingjaar of, </text:p>
                  <text:p text:style-name="table_al">indien de belastingplicht later aanvangt, bij aanvang van de belastingplicht, wordt gebruikt door twee personen,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perceel op 1 januari van het belastingjaar of,</text:p>
                  <text:p text:style-name="table_al">indien de belastingplicht later aanvangt, bij aanvang van de belastingplicht, wordt gebruikt door drie of meer personen,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het perceel niet permanent mag worden bewoond,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2,00</text:p>
                </table:table-cell>
              </table:table-row>
            </table:table>
            <text:p text:style-name="table_bottom"/>
          </text:section>
          <text:p text:style-name="al"/>
          <text:p text:style-name="al">
          <text:span text:style-name="nadrukvet">Hoofdstuk</text:span>
          <text:span text:style-name="nadrukvet"> 2 Maatstaf jaarlijks tarief extra </text:span>
          <text:span text:style-name="nadrukvet">GFT-container</text:span>
          <text:span text:style-name="nadrukvet"> voor grof huishoudelijk tuinafval</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Het tarief bedraagt voor het op verzoek inzamelen van grof tuinafval</text:p>
                  <text:p text:style-name="table_al">middels maximaal één extra groene minicontain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10</text:p>
                </table:table-cell>
              </table:table-row>
            </table:table>
            <text:p text:style-name="table_bottom"/>
          </text:section>
          <text:p text:style-name="al"/>
          <text:p text:style-name="al">
          <text:span text:style-name="nadrukvet">Hoofdstuk 3 Maatstaven en overige tarieven voor particulieren (niet zijnde bedrijv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p verzoek inzamelen van grof huishoudelijk afval en grof tuinafval per m³</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rengen van grof huishoudelijk afval, grof tuinafval, hout, puin, bouw- en sloopafval, dakbedekking, gips, hard plastic, matrassen, rubberafval en tuinmeubilair bij de daarvoor door de gemeente aangewezen locaties als volgt:</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0,5 m³ (kofferbak)</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1 m³ (enkelass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2 m³ (tandemass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extra m3 boven de  2 m³</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rachtwagen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ractor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brengen van wit- en bruingoed, metaal, oud ijzer, autobanden, asbest (tot 35 m2 en verpakt in folie), chemisch afval, tempex en vlakglas worden geen tariev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2 november 2020;</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21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aanhef en onderdelen a en b Gemeentewet</meta:user-defined>
    <meta:user-defined meta:name="DC.source">artikel 15.33 Wet milieubeheer</meta:user-defined>
    <meta:user-defined meta:name="OVERHEIDop.referentienummer">1891442</meta:user-defined>
    <meta:user-defined meta:name="DCTERMS.alternative">Verordening afvalstoffenheffing 2018</meta:user-defined>
    <dc:language>nl</dc:language>
    <meta:user-defined meta:name="OVERHEID.Gemeente/DC.spatial">Midden-Drenthe</meta:user-defined>
    <meta:user-defined meta:name="DC.title">Verordening op de heffing en de invordering van afvalstoffenheffing 2018</meta:user-defined>
    <meta:user-defined meta:name="DCTERMS.W3CDTF/DCTERMS.available">2020-12-22</meta:user-defined>
    <meta:user-defined meta:name="DCTERMS.W3CDTF/OVERHEIDop.jaargang">2020</meta:user-defined>
    <meta:user-defined meta:name="OVERHEIDop.publicationIssue">342124</meta:user-defined>
    <meta:user-defined meta:name="OVERHEIDop.betreftRegeling">CVDR483864_4</meta:user-defined>
    <meta:user-defined meta:name="xs:date/OVERHEIDop.startdatum">2020-12-23</meta:user-defined>
    <meta:user-defined meta:name="OVERHEIDop.GmbID/DC.identifier">gmb-2020-342124</meta:user-defined>
    <meta:user-defined meta:name="OVERHEIDop.versieInformatie"/>
  </office:meta>
</office:document-meta>
</file>