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3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februari 2020 een omgevingsvergunning verleend voor bestaande starttoren deels hergebruiken en verplaatsen op de locatie Oud-Loosdrechtsedijk 137 te Loosdrecht (zaaknummer Z.546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1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98.57 468708.89</meta:user-defined>
    <meta:user-defined meta:name="DC.title">Kennisgeving besluit op aanvraag omgevingsvergunning Oud-Loosdrechtsedijk 137 te Loosdrecht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12</meta:user-defined>
    <meta:user-defined meta:name="OVERHEIDop.GmbID/DC.identifier">gmb-2020-34212</meta:user-defined>
    <meta:user-defined meta:name="OVERHEIDop.versieInformatie"/>
  </office:meta>
</office:document-meta>
</file>