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troleverordening Leeuward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;</text:p>
            <text:p text:style-name="al"/>
            <text:p text:style-name="al">gelezen het voorstel van burgemeester en wethouders van 17 november 2020 (zaaknummer Z229020-2020);</text:p>
            <text:p text:style-name="al"/>
            <text:p text:style-name="al">BESLUIT:</text:p>
            <text:p text:style-name="al"/>
            <text:p text:style-name="al">1. Vast te stellen de volgende verordening tot wijziging van de Controleverordening Leeuwarden 2014:</text:p>
            <text:p text:style-name="al"/>
            <text:p text:style-name="al">A. Aan <text:span text:style-name="nadrukvet">artikel 2 lid 4 </text:span>toe te voegen senior adviseur audit en control zodat  zodat artikel 2 lid 4 als volgt gaat luiden: </text:p>
            <text:p text:style-name="al">De auditcommissie wordt ondersteund door de griffier, de concerncontroller, het hoofd van de afdeling Financiën en Administratie en de senior adviseur audit en control.</text:p>
            <text:p text:style-name="al">2. Dat deze wijziging in werking treedt op de dag na bekendmaking.</text:p>
            <text:p text:style-name="al"/>
            <text:p text:style-name="al">Aldus vastgesteld in de openbare vergadering van,</text:p>
            <text:p text:style-name="al"/>
            <text:p text:style-name="al">voorzitter.</text:p>
            <text:p text:style-name="al"/>
            <text:p text:style-name="al">griffier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11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1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1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13</meta:user-defined>
    <meta:user-defined meta:name="DC.source">Besluit accountantscontrole provincies en gemeenten</meta:user-defined>
    <meta:user-defined meta:name="DCTERMS.alternative">Controleverordening Leeuwarden 2014</meta:user-defined>
    <dc:language>nl</dc:language>
    <meta:user-defined meta:name="OVERHEID.Gemeente/DC.spatial">Leeuwarden</meta:user-defined>
    <meta:user-defined meta:name="DC.title">Controleverordening Leeuwarden 2014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13</meta:user-defined>
    <meta:user-defined meta:name="OVERHEIDop.betreftRegeling">CVDR7017_4</meta:user-defined>
    <meta:user-defined meta:name="xs:date/OVERHEIDop.startdatum">2020-12-23</meta:user-defined>
    <meta:user-defined meta:name="OVERHEIDop.GmbID/DC.identifier">gmb-2020-342113</meta:user-defined>
    <meta:user-defined meta:name="OVERHEIDop.versieInformatie"/>
  </office:meta>
</office:document-meta>
</file>