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, Apeldoorn, interieurverbouwing prins hendrik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0 </text:p>
            <text:p text:style-name="common-al">Wabonummer: D20/0233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1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55</meta:user-defined>
    <dc:language>nl</dc:language>
    <meta:user-defined meta:name="OVERHEID.EPSG28992/DC.spatial">193173,64 471929,116</meta:user-defined>
    <meta:user-defined meta:name="DC.title">Aanvraag omgevingsvergunning Koninklijk Park 1, 7315 JA, Apeldoorn, interieurverbouwing prins hendrikgarage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2-10</meta:user-defined>
    <meta:user-defined meta:name="DCTERMS.W3CDTF/OVERHEIDop.jaargang">2020</meta:user-defined>
    <meta:user-defined meta:name="OVERHEIDop.externeBijlage">publiceerbare aanvraag|exb-2020-6208</meta:user-defined>
    <meta:user-defined meta:name="OVERHEIDop.publicationIssue">34211</meta:user-defined>
    <meta:user-defined meta:name="OVERHEIDop.GmbID/DC.identifier">gmb-2020-34211</meta:user-defined>
    <meta:user-defined meta:name="OVERHEIDop.versieInformatie"/>
  </office:meta>
</office:document-meta>
</file>