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Rechterstraat 66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de volgende aanvraag omgevingsvergunning is de beslistermijn met zes weken verlengd:</text:p>
            <text:p text:style-name="common-al">• Rechterstraat 66, het opnieuw voegen van de gevel aan de zijde Fellenoord en het herstellen van scheuren in voegwerk achterzijde</text:p>
            <text:p text:style-name="last-al">RV202038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42108</text:span><text:line-break/><text:date style:data-style-name="dag" text:fixed="true" text:date-value="2020-12-22"/><text:line-break/><text:date style:data-style-name="jaar" text:fixed="true" text:date-value="2020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2108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2108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0380</meta:user-defined>
    <meta:user-defined meta:name="DCTERMS.abstract">Rechterstraat 66, het opnieuw voegen van de gevel aan de zijde Fellenoord en het herstellen van scheuren in voegwerk achterzijde.</meta:user-defined>
    <dc:language>nl</dc:language>
    <meta:user-defined meta:name="OVERHEID.EPSG28992/DC.spatial">150958 399808</meta:user-defined>
    <meta:user-defined meta:name="DC.title">Verlenging beslistermijn Rechterstraat 66 Boxtel</meta:user-defined>
    <meta:user-defined meta:name="OVERHEID.PostcodeHuisnummer/OVERHEIDop.postcodeHuisnummer">5281BX 66</meta:user-defined>
    <meta:user-defined meta:name="OVERHEIDop.straatnaam">Rechterstraat</meta:user-defined>
    <meta:user-defined meta:name="OVERHEIDop.woonplaats">Boxtel</meta:user-defined>
    <meta:user-defined meta:name="DCTERMS.W3CDTF/DCTERMS.available">2020-12-22</meta:user-defined>
    <meta:user-defined meta:name="DCTERMS.W3CDTF/OVERHEIDop.jaargang">2020</meta:user-defined>
    <meta:user-defined meta:name="OVERHEIDop.publicationIssue">342108</meta:user-defined>
    <meta:user-defined meta:name="OVERHEIDop.GmbID/DC.identifier">gmb-2020-342108</meta:user-defined>
    <meta:user-defined meta:name="OVERHEIDop.versieInformatie"/>
  </office:meta>
</office:document-meta>
</file>