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carport - Gerben van Manenstraat 2, 9204L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erben van Manenstraat 2, 9204LP Drachten, de bouw van een carport, ontvangen: 18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210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0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0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erben van Manenstraat 2, 9204LP Drachten, de bouw van een carport, ontvangen: 18 december 2020</meta:user-defined>
    <dc:language>nl</dc:language>
    <meta:user-defined meta:name="OVERHEID.EPSG28992/DC.spatial">200552.3 568907.69</meta:user-defined>
    <meta:user-defined meta:name="DC.title">Gemeente Smallingerland - aanvraag omgevingsvergunning - de bouw van een carport - Gerben van Manenstraat 2, 9204LP Drachten</meta:user-defined>
    <meta:user-defined meta:name="OVERHEID.PostcodeHuisnummer/OVERHEIDop.postcodeHuisnummer">9204LP 2</meta:user-defined>
    <meta:user-defined meta:name="OVERHEIDop.straatnaam">Gerben van Manenstraat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107</meta:user-defined>
    <meta:user-defined meta:name="OVERHEIDop.GmbID/DC.identifier">gmb-2020-342107</meta:user-defined>
    <meta:user-defined meta:name="OVERHEIDop.versieInformatie"/>
  </office:meta>
</office:document-meta>
</file>