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3 en 3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8 december 2020:</text:p>
            <text:p text:style-name="common-al">- <text:span text:style-name="nadrukvet">Raadhuisplein 3 en 3 a</text:span>: het restaureren van het dak gehele boerderij, interne verbouwing nummer 3 a (voormalig stalgedeelte) en sloop en nieuwbouw gezamelijk bijge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210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10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37</meta:user-defined>
    <meta:user-defined meta:name="DCTERMS.abstract">Raadhuisplein 3 en 3 a: het restaureren van het dak gehele boerderij, interne verbouwing nummer 3 a (voormalig stalgedeelte) en sloop en nieuwbouw gezamelijk bijgebouw.</meta:user-defined>
    <dc:language>nl</dc:language>
    <meta:user-defined meta:name="OVERHEID.EPSG28992/DC.spatial">154048 397646</meta:user-defined>
    <meta:user-defined meta:name="DC.title">Aangevraagde omgevingsvergunning Raadhuisplein 3 en 3 a in Liempde</meta:user-defined>
    <meta:user-defined meta:name="OVERHEID.PostcodeHuisnummer/OVERHEIDop.postcodeHuisnummer">5298CD 3</meta:user-defined>
    <meta:user-defined meta:name="OVERHEIDop.straatnaam">Raadhuisplein</meta:user-defined>
    <meta:user-defined meta:name="OVERHEIDop.woonplaats">Liempde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2106</meta:user-defined>
    <meta:user-defined meta:name="OVERHEIDop.GmbID/DC.identifier">gmb-2020-342106</meta:user-defined>
    <meta:user-defined meta:name="OVERHEIDop.versieInformatie"/>
  </office:meta>
</office:document-meta>
</file>