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inimaverordening Meedoen Someren 2017 en verordening Individuele Inkomenstoeslag Someren 2015</text:p>
      <text:section text:name="regeling_id1-3-2" text:style-name="regeling">
        <text:section text:name="aanhef_id1-3-2-1" text:style-name="aanhef">
          <text:section text:name="preambule_id1-3-2-1-1" text:style-name="preambule">
            <text:p text:style-name="al">De raad van gemeente Someren;</text:p>
            <text:p text:style-name="al">Gezien het voorstel van de burgemeester en wethouders d.d. 27 oktober 2020; </text:p>
            <text:p text:style-name="al">Overwegende dat:</text:p>
            <text:p text:style-name="al">op 5 november de programmabegroting 2021 -2024 is vastgesteld met daarin een besparing op de bijzondere bijstand en minimaregelingen;</text:p>
            <text:p text:style-name="al">gelet op de Minimaverordening Meedoen Someren 2017;</text:p>
            <text:p text:style-name="al">gelet op de Verorening Individuele Inkomenstoeslag Someren 2015;</text:p>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vast te stellen een wijziging per 1 januari 2021 in de Minimaverordening Meedoen Someren 2017. </text:p>
            <text:p text:style-name="al">Artikel 1, lid 2, onder a komt als volgt te luiden:</text:p>
            <text:p text:style-name="al">het inkomen dat op jaarbasis niet meer bedraagt dan 110% van de voor aanvrager geldende bijstandsnorm, als bedoeld in artikel 5 onderdeel c van de Participatiewet op jaarbasis. </text:p>
          </text:section>
          <text:section text:name="artikel_id1-3-2-2-2" text:style-name="artikel">
            <text:p text:style-name="artikel_kop_titel"><text:span text:style-name="artikel_kop_label">Artikel</text:span> <text:span text:style-name="artikel_kop_nr">2  </text:span> </text:p>
            <text:p text:style-name="al">vast te stellen een wijziging per 1 januari 2021 in de verordening Individuele Inkomenstoeslag Someren 2015. </text:p>
            <text:p text:style-name="al">Artikel 3 lid 1 komt als volgt te luiden:</text:p>
            <text:p text:style-name="al">Een persoon heeft een langdurig laag inkomen als bedoeld in artikel 36, eerste lid, van de Participatiewet als gedurende de referteperiode het in aanmerking te nemen inkomen niet hoger is dan 110% van de toepasselijke bijstandsnorm. </text:p>
          </text:section>
        </text:section>
        <text:section text:name="regeling-sluiting_id1-3-2-3" text:style-name="regeling-sluiting">
          <text:section text:name="slotformulering_id1-3-2-3-1" text:style-name="slotformulering">
            <text:p text:style-name="al"/>
          </text:section>
          <text:section text:name="ondertekening_id1-3-2-3-2">
            <text:p>Aldus besloten in de vergadering van de raad van de gemeente Someren, </text:p>
            <text:p><text:span text:style-name="deze">Namens deze,</text:span></text:p>
            <text:p><text:span text:style-name="ondertekening_naam"><text:span text:style-name="voornaam">D.</text:span><text:span text:style-name="achternaam">Blok</text:span></text:span></text:p>
            <text:p><text:span text:style-name="functie">de voorzitter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0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Sociale zekerheid | Organisatie en beleid</meta:user-defined>
    <meta:user-defined meta:name="DC.source">artikel 1 van de Participatiewet]|[1.0:c:BWBR0015703&amp;artikel=1&amp;g=2020-12-17</meta:user-defined>
    <meta:user-defined meta:name="DCTERMS.abstract">Wijziging normbedrag in oorspronkelijke verordeningen van 120% naar 110% van de bijstandsnorm</meta:user-defined>
    <meta:user-defined meta:name="DCTERMS.alternative">Wijziging Minimaverordening Someren 2015 en verordening Individuele Inkomenstoeslag Someren 2017</meta:user-defined>
    <dc:language>nl</dc:language>
    <meta:user-defined meta:name="OVERHEID.Gemeente/DC.spatial">Someren</meta:user-defined>
    <meta:user-defined meta:name="DC.title">Wijziging Minimaverordening Meedoen Someren 2017 en verordening Individuele Inkomenstoeslag Someren 2015</meta:user-defined>
    <meta:user-defined meta:name="DCTERMS.W3CDTF/DCTERMS.available">2020-12-31</meta:user-defined>
    <meta:user-defined meta:name="DCTERMS.W3CDTF/OVERHEIDop.jaargang">2020</meta:user-defined>
    <meta:user-defined meta:name="OVERHEIDop.publicationIssue">342099</meta:user-defined>
    <meta:user-defined meta:name="OVERHEIDop.betreftRegeling">CVDR650173_1</meta:user-defined>
    <meta:user-defined meta:name="xs:date/OVERHEIDop.startdatum">2020-12-31</meta:user-defined>
    <meta:user-defined meta:name="OVERHEIDop.GmbID/DC.identifier">gmb-2020-342099</meta:user-defined>
    <meta:user-defined meta:name="OVERHEIDop.versieInformatie"/>
  </office:meta>
</office:document-meta>
</file>