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arkeren op straatniveau, zoals de bloktijden, parkeerduurbeperkingen en 10-centzones (Uitvoerings- en aanwijzingsbesluit parkeerbelasting 202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en artikel 225 van de Gemeentewet, </text:p>
            <text:p text:style-name="al"/>
            <text:p text:style-name="al">besluit de volgende regeling vast te stellen:</text:p>
            <text:p text:style-name="al"/>
            <text:p text:style-name="al"/>
            <text:p text:style-name="al">Uitvoerings- en aanwijzingsbesluit parkeer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egen voldoening van de belasting, bedoeld in artikel 1, onder a, van de Verordening Parkeerbelastingen 2020, mag worden geparkeerd op de parkeerapparatuurplaatsen in de tariefgebieden 1, 2, 3, 4, 5, 6, 7, 10-cent-tariefgebied en 10-cent-tariefgebied/tarief 4, zoals omschreven in de bij die verordening behorende Tarieventabel. </text:p>
              </text:list-item>
              <text:list-item text:style-override="id1-3-2-2-1-3">
                <text:number>2.</text:number>
                <text:p text:style-name="al">Indien er contant wordt betaald, bedraagt de minimaal te betalen belasting € 0,10. </text:p>
              </text:list-item>
            </text:list>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Tarieventabel bij de Verordening Parkeerbelastingen 2020,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In het 10-cent-tariefgebied/tarief 4, bedoeld in de Tarieventabel bij de Verordening Parkeerbelastingen 2020,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7" text:style-name="artikel">
            <text:p text:style-name="artikel_kop_titel"><text:span text:style-name="artikel_kop_label">Artikel</text:span> <text:span text:style-name="artikel_kop_nr">7</text:span> </text:p>
            <text:p text:style-name="al">Indien voldoening van de parkeerbelasting, bedoeld in artikel 1, onder a, van de Verordening Parkeerbelastingen 2020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r kan direct een wielklem worden aangebracht als er sprake is van wanbetalen in de zin van artikel 8, eerste lid van de Parkeerverordening 2020. Er is sprake van wanbetalen indien:</text:p>
                <text:list text:style-name="id1-3-2-2-8-2-3">
                  <text:list-item text:style-override="id1-3-2-2-8-2-3-1">
                    <text:number>a.</text:number>
                    <text:p text:style-name="al">op een Nederlands kenteken dan wel een buitenlands kenteken uit een land waarvoor het mogelijk is de tenaamstelling van de kentekenhouder te verkrijgen, vijf of meer niet-betaalde naheffingsaanslagen zijn opgelegd. </text:p>
                  </text:list-item>
                  <text:list-item text:style-override="id1-3-2-2-8-2-3-2">
                    <text:number>b.</text:number>
                    <text:p text:style-name="al">op een buitenlands kenteken uit een land waarvoor het niet mogelijk is de tenaamstelling van de kentekenhouder te verkrijgen, twee of meer niet-betaalde naheffingsaanslagen zijn opgelegd. </text:p>
                  </text:list-item>
                  <text:list-item text:style-override="id1-3-2-2-8-2-3-3">
                    <text:number>c.</text:number>
                    <text:p text:style-name="al">Indien een of meerdere landen zoals genoemd in lid a van dit artikel geen of tijdelijk geen gegevens van de tenaamstelling van kentekens leveren zal het desbetreffende land gedurende de tijd dat er geen tenaamstellingsgegevens worden geleverd onder de werking van lid b worden gebracht. Dit houdt in dat kentekenhouders van die landen direct als wanbetaler worden aangemerkt als blijkt dat er twee of meer onbetaalde naheffingsaanslagen zijn opgelegd. </text:p>
                  </text:list-item>
                </text:list>
              </text:list-item>
              <text:list-item text:style-override="id1-3-2-2-8-3">
                <text:number>2.</text:number>
                <text:p text:style-name="al">Voor het verwijderen van een wielklem gelden de volgende voorschriften:</text:p>
                <text:list text:style-name="id1-3-2-2-8-3-3">
                  <text:list-item text:style-override="id1-3-2-2-8-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8-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bloktijden, bedoeld in artikel 3 van de Parkeerverordening 2013 en hoofdstuk 3 van de bij de Verordening Parkeerbelastingen 2020 behorende Tarieventabel, zoals die door de stadsdelen in hun tariefgebieden worden gehanteerd voor de zondag, gelden tevens op Nieuwjaarsdag, Tweede Paasdag, Bevrijdingsdag, Hemelvaartsdag, Tweede Pinksterdag, Eerste Kerstdag en Tweede Kerstdag. </text:p>
              </text:list-item>
              <text:list-item text:style-override="id1-3-2-2-9-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10" text:style-name="artikel">
            <text:p text:style-name="artikel_kop_titel"><text:span text:style-name="artikel_kop_label">Artikel</text:span> <text:span text:style-name="artikel_kop_nr">10</text:span> </text:p>
            <text:p text:style-name="al">Op Koningsdag hoeft geen parkeerbelasting te worden voldaan.</text:p>
          </text:section>
          <text:section text:name="artikel_id1-3-2-2-11" text:style-name="artikel">
            <text:p text:style-name="artikel_kop_titel"><text:span text:style-name="artikel_kop_label">Artikel</text:span> <text:span text:style-name="artikel_kop_nr">11</text:span> </text:p>
            <text:p text:style-name="al">Ter nadere bepaling van de plaats en het tijdstip van het parkeren, bedoeld in artikel 1, onder a, van de Verordening Parkeerbelastingen 2021, wordt de in de bijlage opgenomen stratentabel vastgesteld. In de Stratentabel wordt op straatniveau beschreven welke tarieven en tariefregimes er gelden, op welke tijden parkeergeld betaald moet worden en welke parkeerduur- en geldigheidsbeperkingen van toepassing zijn.</text:p>
          </text:section>
          <text:section text:name="artikel_id1-3-2-2-12" text:style-name="artikel">
            <text:p text:style-name="artikel_kop_titel"><text:span text:style-name="artikel_kop_label">Artikel</text:span> <text:span text:style-name="artikel_kop_nr">12</text:span> </text:p>
            <text:p text:style-name="al">De parkeerbelasting en de tarieven, bedoeld in de Verordening Parkeerbelastingen 2021, zijn verschuldigd op de door het college conform artikel 3 van de Parkeerverordening 2013 aangewezen bloktijden.</text:p>
          </text:section>
          <text:section text:name="artikel_id1-3-2-2-13" text:style-name="artikel">
            <text:p text:style-name="artikel_kop_titel"><text:span text:style-name="artikel_kop_label">Artikel</text:span> <text:span text:style-name="artikel_kop_nr">13</text:span> </text:p>
            <text:p text:style-name="al">Het Uitvoerings- en aanwijzingsbesluit 2020 op grond van de Verordening Parkeerbelastingen 2020 wordt ingetrokken op het tijdstip van inwerkingtreding van de Verordening Parkeerbelastingen 2021, met dien verstande dat dit van toepassing blijft op de feiten die zich voordien hebben voorgedaan.</text:p>
          </text:section>
          <text:section text:name="artikel_id1-3-2-2-14" text:style-name="artikel">
            <text:p text:style-name="artikel_kop_titel"><text:span text:style-name="artikel_kop_label">Artikel</text:span> <text:span text:style-name="artikel_kop_nr">14</text:span> </text:p>
            <text:p text:style-name="al">De bijlage Stratentabel 2021 wordt bekendgemaakt door terinzagelegging op het stadhuis en bij de stadsloketten.</text:p>
          </text:section>
          <text:section text:name="artikel_id1-3-2-2-15" text:style-name="artikel">
            <text:p text:style-name="artikel_kop_titel"><text:span text:style-name="artikel_kop_label">Artikel</text:span> <text:span text:style-name="artikel_kop_nr">15</text:span> </text:p>
            <text:p text:style-name="al">Dit besluit treedt in werking op het tijdstip van inwerkingtreding van de Verordening Parkeerbelastingen 2021.</text:p>
          </text:section>
          <text:section text:name="artikel_id1-3-2-2-16" text:style-name="artikel">
            <text:p text:style-name="artikel_kop_titel"><text:span text:style-name="artikel_kop_label">Artikel</text:span> <text:span text:style-name="artikel_kop_nr">16</text:span> </text:p>
            <text:p text:style-name="al">Dit besluit wordt aangehaald als Uitvoerings- en aanwijzingsbesluit parkeerbelasting Amsterdam 2021. </text:p>
            <text:p text:style-name="al"/>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0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296035/296035_3.html</meta:user-defined>
    <meta:user-defined meta:name="DC.source">artikel 225 van de Gemeentewet]|[1.0:c:BWBR0005416&amp;artikel=225&amp;g=2020-01-01</meta:user-defined>
    <meta:user-defined meta:name="DCTERMS.alternative">Uitvoerings- en aanwijzingsbesluit parkeerbelasting 2021</meta:user-defined>
    <dc:language>nl</dc:language>
    <meta:user-defined meta:name="OVERHEID.Gemeente/DC.spatial">Amsterdam</meta:user-defined>
    <meta:user-defined meta:name="DC.title">Besluit van het college van burgemeester en wethouders van de gemeente Amsterdam houdende regels omtrent parkeren op straatniveau, zoals de bloktijden, parkeerduurbeperkingen en 10-centzones (Uitvoerings- en aanwijzingsbesluit parkeerbelasting 2021)</meta:user-defined>
    <meta:user-defined meta:name="DCTERMS.W3CDTF/DCTERMS.available">2020-12-22</meta:user-defined>
    <meta:user-defined meta:name="DCTERMS.W3CDTF/OVERHEIDop.jaargang">2020</meta:user-defined>
    <meta:user-defined meta:name="OVERHEIDop.publicationIssue">342089</meta:user-defined>
    <meta:user-defined meta:name="OVERHEIDop.betreftRegeling">CVDR650170_1</meta:user-defined>
    <meta:user-defined meta:name="OVERHEIDop.GmbID/DC.identifier">gmb-2020-342089</meta:user-defined>
    <meta:user-defined meta:name="xs:date/OVERHEIDop.startdatum">2021-01-01</meta:user-defined>
    <meta:user-defined meta:name="OVERHEIDop.versieInformatie"/>
  </office:meta>
</office:document-meta>
</file>