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realiseren van een oprit – Olijfgaard 32 3206 N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Olijfgaard 32 3206 NG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9.</text:p>
            <text:p text:style-name="tussenkopcur">Datum ontvangst</text:p>
            <text:p text:style-name="common-al">10 november 2020.</text:p>
            <text:p text:style-name="tussenkopcur">Datum besluit</text:p>
            <text:p text:style-name="common-al">11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9</meta:user-defined>
    <dc:language>nl</dc:language>
    <meta:user-defined meta:name="OVERHEID.EPSG28992/DC.spatial">82227.649 427547.632</meta:user-defined>
    <meta:user-defined meta:name="DC.title">Gemeente Nissewaard – Geweigerde omgevingsvergunning – het realiseren van een oprit – Olijfgaard 32 3206 NG Spijkenisse</meta:user-defined>
    <meta:user-defined meta:name="OVERHEID.PostcodeHuisnummer/OVERHEIDop.postcodeHuisnummer">3206NG 32</meta:user-defined>
    <meta:user-defined meta:name="OVERHEIDop.straatnaam">Olijfgaard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86</meta:user-defined>
    <meta:user-defined meta:name="OVERHEIDop.GmbID/DC.identifier">gmb-2020-342086</meta:user-defined>
    <meta:user-defined meta:name="OVERHEIDop.versieInformatie"/>
  </office:meta>
</office:document-meta>
</file>