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bullet text:bullet-char="-" text:level="1">
        <style:list-level-properties text:min-label-width="10mm"/>
      </text:list-level-style-bullet>
    </text:list-style>
    <text:list-style style:name="id1-3-2-2-1-2-1-3-7-3-1">
      <text:list-level-style-bullet text:bullet-char="-" text:level="1">
        <style:list-level-properties text:min-label-width="10mm"/>
      </text:list-level-style-bullet>
    </text:list-style>
    <text:list-style style:name="id1-3-2-2-1-2-1-3-7-3-2">
      <text:list-level-style-bullet text:bullet-char="-" text:level="1">
        <style:list-level-properties text:min-label-width="10mm"/>
      </text:list-level-style-bullet>
    </text:list-style>
    <text:list-style style:name="id1-3-2-2-1-2-1-3-7-3-3">
      <text:list-level-style-bullet text:bullet-char="-" text:level="1">
        <style:list-level-properties text:min-label-width="10mm"/>
      </text:list-level-style-bullet>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
      <text:list-level-style-bullet text:bullet-char="-" text:level="1">
        <style:list-level-properties text:min-label-width="10mm"/>
      </text:list-level-style-bullet>
    </text:list-style>
    <text:list-style style:name="id1-3-2-2-1-2-1-3-9-3-1">
      <text:list-level-style-bullet text:bullet-char="-" text:level="1">
        <style:list-level-properties text:min-label-width="10mm"/>
      </text:list-level-style-bullet>
    </text:list-style>
    <text:list-style style:name="id1-3-2-2-1-2-1-3-9-3-2">
      <text:list-level-style-bullet text:bullet-char="-" text:level="1">
        <style:list-level-properties text:min-label-width="10mm"/>
      </text:list-level-style-bullet>
    </text:list-style>
    <text:list-style style:name="id1-3-2-2-1-2-1-3-9-3-3">
      <text:list-level-style-bullet text:bullet-char="-" text:level="1">
        <style:list-level-properties text:min-label-width="10mm"/>
      </text:list-level-style-bullet>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1-3-2">
      <text:list-level-style-bullet text:bullet-char="-" text:level="1">
        <style:list-level-properties text:min-label-width="10mm"/>
      </text:list-level-style-bullet>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4*"/>
    </style:style>
    <style:style style:family="table-column" style:parent-style-name="colspec" style:name="id1-3-2-8-1-1-1">
      <style:table-column-properties style:rel-column-width="8*"/>
    </style:style>
    <style:style style:family="table-column" style:parent-style-name="colspec" style:name="id1-3-2-8-1-1-2">
      <style:table-column-properties style:rel-column-width="56*"/>
    </style:style>
    <style:style style:family="table-column" style:parent-style-name="colspec" style:name="id1-3-2-8-1-1-3">
      <style:table-column-properties style:rel-column-width="15*"/>
    </style:style>
    <style:style style:family="table-column" style:parent-style-name="colspec" style:name="id1-3-2-8-1-1-4">
      <style:table-column-properties style:rel-column-width="14*"/>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1990155;</text:p>
            <text:p text:style-name="al">gelet op artikel 229, eerste lid, aanhef en onderdelen a en b, van de </text:p>
            <text:p text:style-name="al">Gemeentewet;</text:p>
            <text:p text:style-name="al">
            <text:span text:style-name="nadrukvet">besluit:</text:span>
          </text:p>
            <text:p text:style-name="al">vast te stellen de volgende verordening:</text:p>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Begraafplaats(en): </text:p>
                    <text:list text:style-name="id1-3-2-2-1-2-1-3-1-3">
                      <text:list-item text:style-override="id1-3-2-2-1-2-1-3-1-3-1">
                        <text:number>-</text:number>
                        <text:p text:style-name="al">de begraafplaats ‘Nieuw-Valkeveen’, Valkeveenselaan 58 te Naarden;</text:p>
                      </text:list-item>
                      <text:list-item text:style-override="id1-3-2-2-1-2-1-3-1-3-2">
                        <text:number>-</text:number>
                        <text:p text:style-name="al">de ‘Oude Begraafplaats Naarden’, Amersfoortsestraatweg 27 A PRT te Bussum;</text:p>
                      </text:list-item>
                      <text:list-item text:style-override="id1-3-2-2-1-2-1-3-1-3-3">
                        <text:number>-</text:number>
                        <text:p text:style-name="al">de algemene begraafplaats Bussum, Nieuwe Hilversumseweg 70 te Bussum;</text:p>
                      </text:list-item>
                      <text:list-item text:style-override="id1-3-2-2-1-2-1-3-1-3-4">
                        <text:number>-</text:number>
                        <text:p text:style-name="al">de oude R.K. begraafplaats Bussum, Nieuwe Hilversumseweg 55 te Bussum;</text:p>
                      </text:list-item>
                      <text:list-item text:style-override="id1-3-2-2-1-2-1-3-1-3-5">
                        <text:number>-</text:number>
                        <text:p text:style-name="al">de nieuwe R.K. begraafplaats Bussum, Struikheiweg 1 te Bussum;</text:p>
                      </text:list-item>
                      <text:list-item text:style-override="id1-3-2-2-1-2-1-3-1-3-6">
                        <text:number>-</text:number>
                        <text:p text:style-name="al">de algemene begraafplaats Muiden, Weesperweg 2A te Muiden;</text:p>
                      </text:list-item>
                      <text:list-item text:style-override="id1-3-2-2-1-2-1-3-1-3-7">
                        <text:number>-</text:number>
                        <text:p text:style-name="al">de algemene begraafplaats Muiderberg, Badlaan 26 te Muiderberg;</text:p>
                      </text:list-item>
                    </text:list>
                  </text:list-item>
                  <text:list-item text:style-override="id1-3-2-2-1-2-1-3-2">
                    <text:number>b.</text:number>
                    <text:p text:style-name="al">graf: een zandgraf of een keldergraf;</text:p>
                  </text:list-item>
                  <text:list-item text:style-override="id1-3-2-2-1-2-1-3-3">
                    <text:number>c.</text:number>
                    <text:p text:style-name="al">asbus: een bus ter berging van as van een overledene;</text:p>
                  </text:list-item>
                  <text:list-item text:style-override="id1-3-2-2-1-2-1-3-4">
                    <text:number>d.</text:number>
                    <text:p text:style-name="al">urn: een voorwerp ter berging van één of meer asbussen;</text:p>
                  </text:list-item>
                  <text:list-item text:style-override="id1-3-2-2-1-2-1-3-5">
                    <text:number>e.</text:number>
                    <text:p text:style-name="al">foetus: een menselijke vrucht die na een zwangerschapsduur van minder dan 24 weken is geboren.</text:p>
                  </text:list-item>
                  <text:list-item text:style-override="id1-3-2-2-1-2-1-3-6">
                    <text:number>f.</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1-3-7">
                    <text:number>g.</text:number>
                    <text:p text:style-name="al">particulier graf: een graf, grafkelder daaronder begrepen, waarvoor aan een natuurlijk persoon of rechtspersoon het uitsluitend recht is verleend tot:</text:p>
                    <text:list text:style-name="id1-3-2-2-1-2-1-3-7-3">
                      <text:list-item text:style-override="id1-3-2-2-1-2-1-3-7-3-1">
                        <text:number>-</text:number>
                        <text:p text:style-name="al">het doen begraven en begraven houden van lijken;</text:p>
                      </text:list-item>
                      <text:list-item text:style-override="id1-3-2-2-1-2-1-3-7-3-2">
                        <text:number>-</text:number>
                        <text:p text:style-name="al">het doen bijzetten en bijgezet houden van asbussen met of zonder urnen;</text:p>
                      </text:list-item>
                      <text:list-item text:style-override="id1-3-2-2-1-2-1-3-7-3-3">
                        <text:number>-</text:number>
                        <text:p text:style-name="al">het doen verstrooien van as;</text:p>
                      </text:list-item>
                    </text:list>
                  </text:list-item>
                  <text:list-item text:style-override="id1-3-2-2-1-2-1-3-8">
                    <text:number>h.</text:number>
                    <text:p text:style-name="al">algemeen graf: een graf bij de gemeente in beheer waarin gelegenheid wordt geboden tot het doen begraven van lijken;</text:p>
                  </text:list-item>
                  <text:list-item text:style-override="id1-3-2-2-1-2-1-3-9">
                    <text:number>i.</text:number>
                    <text:p text:style-name="al">particulier kindergraf: een graf, grafkelder daaronder begrepen, waarvoor aan een natuurlijk persoon of rechtspersoon het uitsluitend recht is verleend tot:</text:p>
                    <text:list text:style-name="id1-3-2-2-1-2-1-3-9-3">
                      <text:list-item text:style-override="id1-3-2-2-1-2-1-3-9-3-1">
                        <text:number>-</text:number>
                        <text:p text:style-name="al">het doen begraven en begraven houden van lijken van overleden kinderen tot de leeftijd van 12 jaar;</text:p>
                      </text:list-item>
                      <text:list-item text:style-override="id1-3-2-2-1-2-1-3-9-3-2">
                        <text:number>-</text:number>
                        <text:p text:style-name="al">het doen bijzetten en bijgezet houden van asbussen met of zonder urnen van overblijfselen van overleden kinderen tot de leeftijd van 12 jaar;</text:p>
                      </text:list-item>
                      <text:list-item text:style-override="id1-3-2-2-1-2-1-3-9-3-3">
                        <text:number>-</text:number>
                        <text:p text:style-name="al">het doen verstrooien van as van overleden kinderen tot de leeftijd van 12 jaar;</text:p>
                      </text:list-item>
                    </text:list>
                  </text:list-item>
                  <text:list-item text:style-override="id1-3-2-2-1-2-1-3-10">
                    <text:number>j.</text:number>
                    <text:p text:style-name="al">algemeen kindergraf: een graf bij de gemeente in beheer waarin gelegenheid wordt geboden tot het doen begraven van een lijk van een kind tot de leeftijd van 6 jaar;</text:p>
                  </text:list-item>
                  <text:list-item text:style-override="id1-3-2-2-1-2-1-3-11">
                    <text:number>k.</text:number>
                    <text:p text:style-name="al">particulier urnengraf: een graf, grafkelder daaronder begrepen, waarvoor aan een natuurlijk persoon of rechtspersoon het uitsluitend recht is verleend tot:</text:p>
                    <text:list text:style-name="id1-3-2-2-1-2-1-3-11-3">
                      <text:list-item text:style-override="id1-3-2-2-1-2-1-3-11-3-1">
                        <text:number>-</text:number>
                        <text:p text:style-name="al">het doen bijzetten en bijgezet houden van asbussen met of zonder urnen;</text:p>
                      </text:list-item>
                      <text:list-item text:style-override="id1-3-2-2-1-2-1-3-11-3-2">
                        <text:number>-</text:number>
                        <text:p text:style-name="al">het doen verstrooien van as;</text:p>
                      </text:list-item>
                    </text:list>
                  </text:list-item>
                  <text:list-item text:style-override="id1-3-2-2-1-2-1-3-12">
                    <text:number>l.</text:number>
                    <text:p text:style-name="al">particuliere urnennis: een nis waarvoor aan een natuurlijk persoon of rechtspersoon het </text:p>
                    <text:p text:style-name="al">uitsluitend recht is verleend tot het doen bijzetten en bijgezet houden van asbussen met of zonder urnen;</text:p>
                  </text:list-item>
                  <text:list-item text:style-override="id1-3-2-2-1-2-1-3-13">
                    <text:number>m.</text:number>
                    <text:p text:style-name="al">verstrooiingsplaats: een plaats waarop as wordt verstrooid;</text:p>
                  </text:list-item>
                  <text:list-item text:style-override="id1-3-2-2-1-2-1-3-14">
                    <text:number>n.</text:number>
                    <text:p text:style-name="al">grafbedekking: gedenkteken of grafbeplanting op een graf, gedenkplaats of verstrooiingsplaats;</text:p>
                  </text:list-item>
                  <text:list-item text:style-override="id1-3-2-2-1-2-1-3-15">
                    <text:number>o.</text:number>
                    <text:p text:style-name="al">gewone uren: op maandag tot en met vrijdag dagelijks van 9.00 uur tot 15.00 uur, een en ander voor zover genoemde tijdstippen niet vallen op algemeen erkende feestdagen;</text:p>
                  </text:list-item>
                  <text:list-item text:style-override="id1-3-2-2-1-2-1-3-16">
                    <text:number>p.</text:number>
                    <text:p text:style-name="al">buitengewone uren: op maandag tot en met vrijdag na 15.00 uur en op zaterdagen van 9.00 uur tot 15.00 uur, een en ander voor zover genoemde tijdstippen niet vallen op algemeen erkende feestdagen;</text:p>
                  </text:list-item>
                  <text:list-item text:style-override="id1-3-2-2-1-2-1-3-17">
                    <text:number>q.</text:number>
                    <text:p text:style-name="al">aula: de aula gelegen op de begraafplaats ‘Nieuw-Valkeveen’ te Naarden en de aula gelegen op de algemene begraafplaats te Bussum;</text:p>
                  </text:list-item>
                  <text:list-item text:style-override="id1-3-2-2-1-2-1-3-18">
                    <text:number>r.</text:number>
                    <text:p text:style-name="al">particuliere gedenkplaats: een plaats waarvoor aan een natuurlijk persoon of rechtspersoon het uitsluitend recht is verleend om overledenen te gedenken.</text:p>
                  </text:list-item>
                </text:list>
              </text:list-item>
              <text:list-item text:style-override="id1-3-2-2-1-2-2">
                <text:number>2.</text:number>
                <text:p text:style-name="al">Voor de toepassing van deze verordening wordt:</text:p>
                <text:list text:style-name="id1-3-2-2-1-2-2-3">
                  <text:list-item text:style-override="id1-3-2-2-1-2-2-3-1">
                    <text:number>a.</text:number>
                    <text:p text:style-name="al">het stoffelijk overschot na crematie aangemerkt als een lijk;</text:p>
                  </text:list-item>
                  <text:list-item text:style-override="id1-3-2-2-1-2-2-3-2">
                    <text:number>b.</text:number>
                    <text:p text:style-name="al">het plaatsen of bijzetten van een urn aangemerkt als begraven; </text:p>
                  </text:list-item>
                  <text:list-item text:style-override="id1-3-2-2-1-2-2-3-3">
                    <text:number>c.</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 </text:p>
              </text:list-item>
              <text:list-item text:style-override="id1-3-2-2-4-3-4">
                <text:number>d.</text:number>
                <text:p text:style-name="al">het verlenen van een monumentenvergunning of restauratievergunning aan een stichting die middels een convenant of overeenkomst verbonden is aan de begraafplaats.</text:p>
              </text:list-item>
            </text:list>
            <text:p text:style-name="al">De rechten worden niet volledig geheven voor:</text:p>
            <text:list text:style-name="id1-3-2-2-4-5">
              <text:list-item text:style-override="id1-3-2-2-4-5-1">
                <text:number>e.</text:number>
                <text:p text:style-name="al">het tegelijkertijd bijzetten van twee asbussen;</text:p>
              </text:list-item>
              <text:list-item text:style-override="id1-3-2-2-4-5-2">
                <text:number>f.</text:number>
                <text:p text:style-name="al">het tegelijkertijd begraven van 2 kisten;</text:p>
              </text:list-item>
              <text:list-item text:style-override="id1-3-2-2-4-5-3">
                <text:number>g.</text:number>
                <text:p text:style-name="al">het tegelijkertijd begraven van 1 kist en 1 asbus;</text:p>
              </text:list-item>
              <text:list-item text:style-override="id1-3-2-2-4-5-4">
                <text:number>h.</text:number>
                <text:p text:style-name="al">het onderhoud van oorlogsgraven;</text:p>
              </text:list-item>
              <text:list-item text:style-override="id1-3-2-2-4-5-5">
                <text:number>i.</text:number>
                <text:p text:style-name="al">het begraven van gemeentewege.</text:p>
              </text:list-item>
            </text:list>
            <text:p text:style-name="al">In de onder e, f en g genoemde gevallen wordt het laagste tarief van de leges met 50% verminderd.</text:p>
            <text:p text:style-name="al">In het onder h en i genoemde gevallen wordt het tarief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len. </text:p>
              </text:list-item>
              <text:list-item text:style-override="id1-3-2-2-5-2-2">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2-2">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2-3">
                <text:number>3.</text:number>
                <text:p text:style-name="al">In afwijking van artikel 9, eerste lid, van de Invorderingswet 1990 moeten de andere rechten dan genoemd in het eerste lid van dit artikel worden betaald binnen één maand na de schriftelijke kennisgeving.</text:p>
              </text:list-item>
              <text:list-item text:style-override="id1-3-2-2-10-2-4">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0, vastgesteld door de raad van de gemeente Gooise Meren op 11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1. </text:p>
              </text:list-item>
              <text:list-item text:style-override="id1-3-2-2-13-2-2">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lijkbezorgingsrechten 2021’.</text:p>
          </text:section>
        </text:section>
        <text:section text:name="regeling-sluiting_id1-3-2-3" text:style-name="regeling-sluiting">
          <text:section text:name="gegeven_id1-3-2-3-1" text:style-name="gegeven">
            <text:p text:style-name="dagtekening">
            <text:span text:style-name="plaats">Aldus vastgesteld in de openbare raadsvergaderingder gemeente Gooise Meren,</text:span>
            <text:span text:style-name="datum">gehouden op 9 december 2020.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Verordening lijkbezorgingsrechten 2021 inzake alle begraafplaatsen van Gooise Meren behoudens Oude Begraafplaats Naar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Hoofdstuk</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bijzetten van een lijk in een algemene grafkelder</text:p>
                </table:table-cell>
                <table:table-cell table:style-name="entry" table:number-rows-spanned="1" table:number-columns-spanned="1">
                  <text:p text:style-name="table_al">per bijzett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graven van een lijk van een persoon van 12 jaar of oude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s nr. 1.2, indien het betreft de begraving van het lijk van een foetus in een foetusgraf</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Als nr. 1.2, indien het betreft de begraving van het lijk van e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Als nr. 1.2, indien het betreft de begraving van het lijk van een kind beneden twaalf jaa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begraven van lijken op buitengewone uren, worden de in 1.1, 1.2, 1.3, 1.4 en 1.5 genoemde bedragen verhoogd met 50% en op zon- en feestdagen verhoogd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strooien van as</text:p>
                </table:table-cell>
                <table:table-cell table:style-name="entry" table:number-rows-spanned="1" table:number-columns-spanned="1">
                  <text:p text:style-name="table_al">per asbus</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begraven of bijzetten van een asbus of urn</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uitzoeken van een graf (max. 2 uur)</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lening van het recht lijken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reserveren van een asbestemming voor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reserveren van een graf 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oor iedere 5-jarige verlenging van de reserver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en kel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elder)graf (Bussum/Muiden/Muider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Voor de uitgifte van het graf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Voor iedere verlenging (max. 20 jaar)</text:p>
                  <text:p text:style-name="table_al">(Tarief voor een tussentijdse verlenging is € 84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graf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Voor de uitgifte en voor het begraven van 3 lijken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Voor iedere verlenging (max. 20 jaar)</text:p>
                  <text:p text:style-name="table_al">(Tarief voor een tussentijdse verlenging is € 126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dubbel graf (N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Voor de uitgifte en voor het begraven van 6 lijken (max. 50 jaar)</text:p>
                </table:table-cell>
                <table:table-cell table:style-name="entry" table:number-rows-spanned="1" table:number-columns-spanned="1">
                  <text:p text:style-name="table_al">per 10 jaar </text:p>
                </table:table-cell>
                <table:table-cell table:style-name="entry" table:number-rows-spanned="1" table:number-columns-spanned="1">
                  <text:p text:style-name="table_al">€ 2.7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Voor iedere verlenging (max. 20 jaar)</text:p>
                  <text:p text:style-name="table_al">(Tarief voor een tussentijdse verlenging is € 271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dubbel graf (Bus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Voor de uitgifte en voor het begraven van 6 lijken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8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Voor iedere verlenging (max. 20 jaar)</text:p>
                  <text:p text:style-name="table_al">(Tarief voor een tussentijdse verlenging is € 181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inder-urnengraf/Foetusgraf:</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Voor de uitgifte (max.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per 5 jaa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span text:style-name="nadrukvet">Rechten voor asbestemm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lening van het recht asbussen/urnen in een bepaald graf te doen begraven/bijzet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 urnengraf/urnennis/urnenkelder/urnen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zu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Gebruiksrecht voor een periode van 10 jaar</text:p>
                </table:table-cell>
                <table:table-cell table:style-name="entry" table:number-rows-spanned="1" table:number-columns-spanned="1">
                  <text:p text:style-name="table_al">per gebruiksrech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het afgeven van een vergunning tot het aanbrengen of vernieuwen van enige vorm van grafbedekking op een algemeen, particulier, kinder-, urnen-, of kelder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het afgeven van een vergunning tot het aanbrengen of vernieuwen van enige vorm van grafbedekking op een urnennis</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Leveren en aanbrengen van een herdenkingsplaatje voor tien jaar</text:p>
                </table:table-cell>
                <table:table-cell table:style-name="entry" table:number-rows-spanned="1" table:number-columns-spanned="1">
                  <text:p text:style-name="table_al">per plaatje</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Voor iedere 10-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ext:span text:style-name="nadrukvet">Onderhoud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een enkel particulier graf</text:p>
                </table:table-cell>
                <table:table-cell table:style-name="entry" table:number-rows-spanned="1" table:number-columns-spanned="1">
                  <text:p text:style-name="table_al">per jaa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een dubbel graf </text:p>
                </table:table-cell>
                <table:table-cell table:style-name="entry" table:number-rows-spanned="1" table:number-columns-spanned="1">
                  <text:p text:style-name="table_al">per jaar</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oor een particulier urnengraf/urnennis</text:p>
                </table:table-cell>
                <table:table-cell table:style-name="entry" table:number-rows-spanned="1" table:number-columns-spanned="1">
                  <text:p text:style-name="table_al">per jaa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Voor een particulier kindergraf</text:p>
                </table:table-cell>
                <table:table-cell table:style-name="entry" table:number-rows-spanned="1" table:number-columns-spanned="1">
                  <text:p text:style-name="table_al">per jaa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ext:span text:style-name="nadrukvet">Opgraven en verplaatsen van lijken of overblijfselen daar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pgraven een lijk (m.u.v. de overblijfselen van een lijk na een crematie) behalve op rechterlijk geza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pgraven van een lijk (m.u.v. de overblijfselen van een lijk na een crematie) behalve op rechterlijk gezag en het weer begraven van deze overblijfselen in hetzelfde of in een ander graf binnen de grafrusttermijn</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herschikk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leveren van een kist t.b.v. een herbegrafenis</text:p>
                </table:table-cell>
                <table:table-cell table:style-name="entry" table:number-rows-spanned="1" table:number-columns-spanned="1">
                  <text:p text:style-name="table_al">per kis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Stichten van graf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Een vergunning tot het inrichten van een grafkelder </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Een vergunning tot het overplaatsen van een grafkelder</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
                    <text:span text:style-name="nadrukvet">A</text:span>
                    <text:span text:style-name="nadrukvet">fkoop onderhoud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een hierna te noemen factor. met dien verstande dat de rechten over het lopende jaar verschuldigd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ext:p text:style-name="table_al">10</text:p>
                  <text:p text:style-name="table_al">11</text:p>
                  <text:p text:style-name="table_al">12</text:p>
                  <text:p text:style-name="table_al">13</text:p>
                  <text:p text:style-name="table_al">14</text:p>
                  <text:p text:style-name="table_al">15</text:p>
                  <text:p text:style-name="table_al">16</text:p>
                  <text:p text:style-name="table_al">17</text:p>
                  <text:p text:style-name="table_al">18</text:p>
                  <text:p text:style-name="table_al">19</text:p>
                  <text:p text:style-name="table_al">20</text:p>
                </table:table-cell>
                <table:table-cell table:style-name="entry" table:number-rows-spanned="1" table:number-columns-spanned="1">
                  <text:p text:style-name="table_al">1</text:p>
                  <text:p text:style-name="table_al">1,99009901</text:p>
                  <text:p text:style-name="table_al">2,970395059</text:p>
                  <text:p text:style-name="table_al">3,940985207</text:p>
                  <text:p text:style-name="table_al">4,901965552</text:p>
                  <text:p text:style-name="table_al">5,853431239</text:p>
                  <text:p text:style-name="table_al">6,795476475</text:p>
                  <text:p text:style-name="table_al">7,728194529</text:p>
                  <text:p text:style-name="table_al">8,651677752</text:p>
                  <text:p text:style-name="table_al">9,566017576</text:p>
                  <text:p text:style-name="table_al">10,47130453</text:p>
                  <text:p text:style-name="table_al">11,36762825</text:p>
                  <text:p text:style-name="table_al">12,25507747</text:p>
                  <text:p text:style-name="table_al">13,13374007</text:p>
                  <text:p text:style-name="table_al">14,00370304</text:p>
                  <text:p text:style-name="table_al">14,86505252</text:p>
                  <text:p text:style-name="table_al">15,71787378</text:p>
                  <text:p text:style-name="table_al">16,56225127</text:p>
                  <text:p text:style-name="table_al">17,39826858</text:p>
                  <text:p text:style-name="table_al">18,2260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Het gebruik van de aula of het grasveld t.b.v. een eigen voorziening (max. 1 uur) voor een uitvaartplechtigheid, (inclusief op- en afbouw evt. caterin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Het gebruik van de aula (max. 1 uur) zonder uitvaartplechtigheid</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2">
                  <text:p text:style-name="table_al">Het gebruik van de aula van 18-22 uur voor een condoleance (alleen beschikbaar stellen aula)</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gebruik van de aula of het grasveld t.b.v. een eigen voorziening langer dan 1 uur</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Indien de uitvaartplechtigheid (inclusief aulagebruik) langer dan 2 uur in beslag neemt.</text:p>
                </table:table-cell>
                <table:table-cell table:style-name="entry" table:number-rows-spanned="1" table:number-columns-spanned="1">
                  <text:p text:style-name="table_al">per halfuur of een gedeelte daar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Het gebruik van de livestream-verbindin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Bij niet tijdig annuleren (min. 24 uur voorafgaand) van een reservering van een of meer voorzieningen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De kosten van d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oor het uitvoeren van werkzaamheden op de begraafplaatsen die niet tot de reguliere handelingen ten behoeve van een uitvaart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Voor het uitvoeren van werkzaamheden door de administratie die niet tot de reguliere handelingen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aula en/of faciliteiten op buitengewone uren, worden de in 9.1.1, 9.1.2, 9.2, 9.3 en 9.6 genoemde bedragen verhoogd met 50% en op zon- en feestdagen verhoogd met 100%.</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2">
                  <text:p text:style-name="table_al">Als een aanvrager zijn aanvraag tot het verlengen van grafrecht zoals opgenomen in artikel 2.3.2, 2.4.2, 2.5.2, 2.6.2, 2.8.2, 2.9.3, en 3.1.3 intrekt bestaat aanspraak op teruggave van een deel van de leges. Deze teruggaaf vindt slechts plaats indien de aanvrager het verzoek heeft gedaan binnen 12 maanden na de verlenging van het grafrecht</text:p>
                  <text:p text:style-name="table_al">Een bedrag minder dan € 100,00 wordt niet teruggegeven.</text:p>
                </table:table-cell>
                <table:table-cell table:style-name="entry" table:number-rows-spanned="1" table:number-columns-spanned="1">
                  <text:p text:style-name="table_al">per heffing</text:p>
                </table:table-cell>
                <table:table-cell table:style-name="entry" table:number-rows-spanned="1" table:number-columns-spanned="1">
                  <text:p text:style-name="table_al">50% van de verschuldigde leges</text:p>
                </table:table-cell>
              </table:table-row>
            </table:table>
            <text:p text:style-name="table_bottom"/>
          </text:section>
        </text:section>
        <text:section text:name="bijlage_id1-3-2-5" text:style-name="bijlage">
          <text:p text:style-name="bijlage_top"/>
          <text:section text:name="bijlage-sluiting_id1-3-2-5-1" text:style-name="bijlage-sluiting">
            <text:section text:name="gegeven_id1-3-2-5-1-1" text:style-name="gegeven">
              <text:p text:style-name="dagtekening">
              <text:span text:style-name="datum">Behorende bij raadsbesluit van 9 december 2020.</text:span>
            </text:p>
            </text:section>
            <text:section text:name="ondertekening_id1-3-2-5-1-2">
              <text:p><text:span text:style-name="functie">de voorzitter,</text:span></text:p>
              <text:p><text:span text:style-name="functie">de griffier,</text:span></text:p>
            </text:section>
          </text:section>
        </text:section>
        <text:section text:name="bijlage_id1-3-2-6" text:style-name="bijlage">
          <text:p text:style-name="bijlage_top"/>
          <text:p text:style-name="hoofdstuk_kop">Tarieventabel behorende bij de Verordening lijkbezorgingsrechten 2021 inzake de Oude Begraafplaats.</text:p>
        </text:section>
        <text:section text:name="bijlage_id1-3-2-7" text:style-name="bijlage">
          <text:p text:style-name="bijlage_top"/>
        </text:section>
        <text:section text:name="bijlage_id1-3-2-8" text:style-name="bijlage">
          <text:p text:style-name="bijlage_top"/>
          <text:section text:name="table_id1-3-2-8-1" text:style-name="table">
            <text:p text:style-name="table_top"/>
            <table:table table:style-name="tgroup">
              <table:table-column table:style-name="id1-3-2-8-1-1-1"/>
              <table:table-column table:style-name="id1-3-2-8-1-1-2"/>
              <table:table-column table:style-name="id1-3-2-8-1-1-3"/>
              <table:table-column table:style-name="id1-3-2-8-1-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1.1, indien het betreft de begraving van het lijk van e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1.1, indien het betreft de begraving van het lijk van een kind beneden twaalf jaa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lijken op buitengewone uren, worden de onder artikel 1 genoemde bedragen verhoogd met 50% en op zon- en feestdagen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text:p>
                </table:table-cell>
                <table:table-cell table:style-name="entry" table:number-rows-spanned="1" table:number-columns-spanned="1">
                  <text:p text:style-name="table_al">per asbus</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graven of bijzetten van een asbus of urn in een (urnen)graf</text:p>
                </table:table-cell>
                <table:table-cell table:style-name="entry" table:number-rows-spanned="1" table:number-columns-spanned="1">
                  <text:p text:style-name="table_al">per asbus</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zoeken van een graf (voorafgaand aan een begrafenis, max. 2 uur)</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lening van het recht lijken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eserveren va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5-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10 jaar en voor het begraven van 3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een tussentijdse verlenging is € 10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periode van 10 jaar en voor het begraven van 6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iedere verlenging (max. 20 jaar)</text:p>
                  <text:p text:style-name="table_al">(Tarief voor een tussentijdse verlenging is € 200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eriode van 10 jaar en max. 6 urn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ernieuwen, verplaatsen of verwijderen van enige vorm van grafbedekking op een particulier (urnen)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tot het restaureren van enige vorm van grafbedekking op een 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pgraven en verplaatsen van lijken of overblijfselen daar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een lijk (m.u.v. de overblijfselen van een lijk na een crematie) behalve op rechterlijk geza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m.u.v. de overblijfselen van een lijk na een crematie) behalve op rechterlijk gezag en het weer begraven van deze overblijfselen in hetzelfde of in een ander graf</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udd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leveren van een kist t.b.v. een herbegrafenis</text:p>
                </table:table-cell>
                <table:table-cell table:style-name="entry" table:number-rows-spanned="1" table:number-columns-spanned="1">
                  <text:p text:style-name="table_al">per kis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uitvaartplechtigheid langer dan 2 uur in beslag neemt.</text:p>
                </table:table-cell>
                <table:table-cell table:style-name="entry" table:number-rows-spanned="1" table:number-columns-spanned="1">
                  <text:p text:style-name="table_al">per halfuur of een gedeelte daar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niet tijdig annuleren (min.24 uur voorafgaand) van een reservering van een of meer voorzieningen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De kosten van d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voeren van werkzaamheden op de begraafplaatsen die niet tot de reguliere handelingen ten behoeve van een uitvaart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uitvoeren van werkzaamheden door de administratie die niet tot de reguliere handelingen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een aanvrager zijn aanvraag tot het verlengen van grafrecht zoals opgenomen in artikel 2.4, 2.6 en 2.8 intrekt bestaat aanspraak op teruggave van een deel van de leges. Deze teruggaaf vindt slechts plaats indien de aanvrager het verzoek heeft gedaan binnen 12 maanden na de verlenging van het grafrecht</text:p>
                  <text:p text:style-name="table_al">Een bedrag minder dan € 100,00 wordt niet teruggegeven.</text:p>
                </table:table-cell>
                <table:table-cell table:style-name="entry" table:number-rows-spanned="1" table:number-columns-spanned="1">
                  <text:p text:style-name="table_al">per heffing</text:p>
                </table:table-cell>
                <table:table-cell table:style-name="entry" table:number-rows-spanned="1" table:number-columns-spanned="1">
                  <text:p text:style-name="table_al">50% van de verschuldigde leges</text:p>
                </table:table-cell>
              </table:table-row>
            </table:table>
            <text:p text:style-name="table_bottom"/>
          </text:section>
          <text:section text:name="bijlage-sluiting_id1-3-2-8-2" text:style-name="bijlage-sluiting">
            <text:section text:name="gegeven_id1-3-2-8-2-1" text:style-name="gegeven">
              <text:p text:style-name="dagtekening">
              <text:span text:style-name="datum">Behorende bij raadsbesluit van 9 december 2020.</text:span>
            </text:p>
            </text:section>
            <text:section text:name="ondertekening_id1-3-2-8-2-2">
              <text:p><text:span text:style-name="functie">de voorzitter,</text:span></text:p>
              <text:p><text:span text:style-name="functie">de griffier,</text:span></text:p>
              <text:p><text:span text:style-name="functie">,</text:span></text:p>
            </text:section>
          </text:section>
        </text:section>
        <text:section text:name="bijlage_id1-3-2-9"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0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Gooise Meren</meta:user-defined>
    <meta:user-defined meta:name="DC.title">Verordening op de heffing en invordering van lijkbezorgingsrechten 2021</meta:user-defined>
    <meta:user-defined meta:name="DCTERMS.W3CDTF/DCTERMS.available">2020-12-22</meta:user-defined>
    <meta:user-defined meta:name="DCTERMS.W3CDTF/OVERHEIDop.jaargang">2020</meta:user-defined>
    <meta:user-defined meta:name="OVERHEIDop.publicationIssue">342084</meta:user-defined>
    <meta:user-defined meta:name="OVERHEIDop.betreftRegeling">CVDR650169_1</meta:user-defined>
    <meta:user-defined meta:name="xs:date/OVERHEIDop.startdatum">2021-01-01</meta:user-defined>
    <meta:user-defined meta:name="OVERHEIDop.GmbID/DC.identifier">gmb-2020-342084</meta:user-defined>
    <meta:user-defined meta:name="OVERHEIDop.versieInformatie"/>
  </office:meta>
</office:document-meta>
</file>