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kavel 15)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oprichten van een woonhuis en hebben van een uitweg (Pots) op locatie Raoul Wallenbergstraat nabij 30 (kavel 15) in Hengelo. De aanvraag is geregistreerd onder zaaknummer O-2020-067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08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2.74 477528.51</meta:user-defined>
    <meta:user-defined meta:name="DC.title">Kennisgeving ontvangst aanvraag omgevingsvergunning Raoul Wallenbergstraat nabij 30 (kavel 15) in Hengelo</meta:user-defined>
    <meta:user-defined meta:name="OVERHEIDop.straatnaam">Max van der Stoel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080</meta:user-defined>
    <meta:user-defined meta:name="OVERHEIDop.GmbID/DC.identifier">gmb-2020-342080</meta:user-defined>
    <meta:user-defined meta:name="OVERHEIDop.versieInformatie"/>
  </office:meta>
</office:document-meta>
</file>