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seweg 6 in Domburg, verlenging beslistermijn omgevingsvergunning voor het uitbreiden van de aanbouw en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984596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20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77 398940</meta:user-defined>
    <meta:user-defined meta:name="DC.title">Domburgseweg 6 in Domburg, verlenging beslistermijn omgevingsvergunning voor het uitbreiden van de aanbouw en het plaatsen van een berging</meta:user-defined>
    <meta:user-defined meta:name="OVERHEIDop.straatnaam">Domburgseweg</meta:user-defined>
    <meta:user-defined meta:name="OVERHEIDop.woonplaats">Dombur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08</meta:user-defined>
    <meta:user-defined meta:name="OVERHEIDop.GmbID/DC.identifier">gmb-2020-34208</meta:user-defined>
    <meta:user-defined meta:name="OVERHEIDop.versieInformatie"/>
  </office:meta>
</office:document-meta>
</file>