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R. Verwijs – Stationsweg 27 3218 AV GeervlietStationsweg 27 3218 AV Geervliet.Burgemeester van Nissewaard maken bekend dat per  17 december 2020 voor dhr. R. Verwijs een drank en horecavergunning is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19133</meta:user-defined>
    <dc:language>nl</dc:language>
    <meta:user-defined meta:name="OVERHEID.EPSG28992/DC.spatial">76161 430760</meta:user-defined>
    <meta:user-defined meta:name="DC.title">Gemeente Nissewaard - Drank- en Horecavergunning artikel 3 van de Drank en Horecawet – R. Verwijs – Stationsweg 27 3218 AV GeervlietStationsweg 27 3218 AV Geervliet.Burgemeester van Nissewaard maken bekend dat per  17 december 2020 voor dhr. R. Verwijs een drank en horecavergunning is verleend.</meta:user-defined>
    <meta:user-defined meta:name="OVERHEID.PostcodeHuisnummer/OVERHEIDop.postcodeHuisnummer">3218AV 27</meta:user-defined>
    <meta:user-defined meta:name="OVERHEIDop.straatnaam">Stationsweg</meta:user-defined>
    <meta:user-defined meta:name="OVERHEIDop.woonplaats">Heenvlie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79</meta:user-defined>
    <meta:user-defined meta:name="OVERHEIDop.GmbID/DC.identifier">gmb-2020-342079</meta:user-defined>
    <meta:user-defined meta:name="OVERHEIDop.versieInformatie"/>
  </office:meta>
</office:document-meta>
</file>