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etveld-erf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36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ietveld-erf 29 te Dordrecht</text:span>
          </text:p>
            <text:p text:style-name="common-al">Datum besluit: 18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0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44 424070</meta:user-defined>
    <meta:user-defined meta:name="DC.title">Gemeente Dordrecht, verleende omgevingsvergunning Rietveld-erf 29 te Dordrecht</meta:user-defined>
    <meta:user-defined meta:name="OVERHEID.PostcodeHuisnummer/OVERHEIDop.postcodeHuisnummer">3315DB 29</meta:user-defined>
    <meta:user-defined meta:name="OVERHEIDop.straatnaam">Rietveld-erf</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2068</meta:user-defined>
    <meta:user-defined meta:name="OVERHEIDop.GmbID/DC.identifier">gmb-2020-342068</meta:user-defined>
    <meta:user-defined meta:name="OVERHEIDop.versieInformatie"/>
  </office:meta>
</office:document-meta>
</file>