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slissing op bezwar Afvalstoffenverordening gemeente Kaag en Braa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Kaag en Braassem heeft op 19 mei 2020 besloten de bevoegdheid tot nemen van een beslissing op bezwaar tegen het opleggen van bestuursdwang en de kostenbeschikking ingevolge de Afvalstoffenverordening te mandateren aan de manager.</text:p>
            <text:p text:style-name="al"/>
            <text:p text:style-name="al">
            <text:span text:style-name="nadrukcur"/>
            <text:span text:style-name="nadrukcur">Toelichting</text:span>
          </text:p>
            <text:p text:style-name="al">In aansluiting op het eerder genomen mandaatbesluit van de gemeente Kaag en Braassem waarbij het nemen van besluiten tot bestuursdwang en de kostenbeschikking op grond van de Afvalstoffenverordening is gemandateerd aan de Teamleider, is voor de voorspoedige afwikkeling bij bezwaar besloten om de beslissing van het college van Kaag en Braassem hierop over te laten aan de manager.</text:p>
            <text:p text:style-name="al">Dit besluit treedt in werking op de dag na deze publicati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0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1 van de Algemene wet bestuursrecht]|[1.0:c:BWBR0005537&amp;artikel=10%3A1&amp;g=2020-07-01</meta:user-defined>
    <meta:user-defined meta:name="DC.source">artikel 10:3 van de Algemene wet bestuursrecht]|[1.0:c:BWBR0005537&amp;artikel=10%3A3&amp;g=2020-07-01</meta:user-defined>
    <meta:user-defined meta:name="DC.source">artikel 160, eerste lid, van de Gemeentewet]|[1.0:c:BWBR0005416&amp;artikel=160&amp;lid=1&amp;g=2020-01-01</meta:user-defined>
    <meta:user-defined meta:name="OVERHEIDop.referentienummer">27001</meta:user-defined>
    <dc:language>nl</dc:language>
    <meta:user-defined meta:name="OVERHEID.Gemeente/DC.spatial">Kaag en Braassem</meta:user-defined>
    <meta:user-defined meta:name="DC.title">Mandaatbesluit beslissing op bezwar Afvalstoffenverordening gemeente Kaag en Braassem</meta:user-defined>
    <meta:user-defined meta:name="DCTERMS.W3CDTF/DCTERMS.available">2020-12-22</meta:user-defined>
    <meta:user-defined meta:name="DCTERMS.W3CDTF/OVERHEIDop.jaargang">2020</meta:user-defined>
    <meta:user-defined meta:name="OVERHEIDop.publicationIssue">342062</meta:user-defined>
    <meta:user-defined meta:name="OVERHEIDop.betreftRegeling">CVDR650165_1</meta:user-defined>
    <meta:user-defined meta:name="OVERHEIDop.GmbID/DC.identifier">gmb-2020-342062</meta:user-defined>
    <meta:user-defined meta:name="xs:date/OVERHEIDop.startdatum">2020-12-23</meta:user-defined>
    <meta:user-defined meta:name="OVERHEIDop.versieInformatie"/>
  </office:meta>
</office:document-meta>
</file>