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fwijzen verzoek tot intrekken verleende omgevingsvergunning, voor het uitbreiden van een supermarkt aan de achterzijde en het creëren van een expeditieingang voor de omliggende winkelruimten op het perceel Dobbe 3 te Zwolle (zaaknummer 81672-2018,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wolle maakt bekend dat zij in het kader van de Wet algemene bepalingen omgevingsrecht op 18 december 2020 het volgende verzoek heeft afgewezen: </text:p>
            <text:p text:style-name="common-al">Verzoek om de op 17 juli 2018 verleende omgevingsvergunning met het kenmerk 81672-2018, voor het uitbreiden van een supermarkt aan de achterzijde en het creëren van een expeditieingang voor de omliggende winkelruimten op het perceel Dobbe 3 te Zwolle, in te trekken. </text:p>
            <text:p text:style-name="common-al">Het Besluit kan op verzoek ook digitaal worden toegezonden. Hiervoor kunt u een e-mail sturen naar <text:a xlink:href="mailto:omgevingsvergunning@zwolle.nl" xlink:type="simple">omgevingsvergunning@zwolle.nl</text:a> onder vermelding van het zaaknummer. </text:p>
            <text:p text:style-name="common-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205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5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5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92.874 504905.913</meta:user-defined>
    <meta:user-defined meta:name="DC.title">Besluit afwijzen verzoek tot intrekken verleende omgevingsvergunning, voor het uitbreiden van een supermarkt aan de achterzijde en het creëren van een expeditieingang voor de omliggende winkelruimten op het perceel Dobbe 3 te Zwolle (zaaknummer 81672-2018, reguliere procedure)</meta:user-defined>
    <meta:user-defined meta:name="OVERHEID.PostcodeHuisnummer/OVERHEIDop.postcodeHuisnummer">8032JV 3</meta:user-defined>
    <meta:user-defined meta:name="OVERHEIDop.straatnaam">Dobbe</meta:user-defined>
    <meta:user-defined meta:name="OVERHEIDop.woonplaats">Zwolle</meta:user-defined>
    <meta:user-defined meta:name="DCTERMS.W3CDTF/DCTERMS.available">2020-12-22</meta:user-defined>
    <meta:user-defined meta:name="DCTERMS.W3CDTF/OVERHEIDop.jaargang">2020</meta:user-defined>
    <meta:user-defined meta:name="OVERHEIDop.publicationIssue">342057</meta:user-defined>
    <meta:user-defined meta:name="OVERHEIDop.GmbID/DC.identifier">gmb-2020-342057</meta:user-defined>
    <meta:user-defined meta:name="OVERHEIDop.versieInformatie"/>
  </office:meta>
</office:document-meta>
</file>