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10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0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0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0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0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1-3-3">
      <text:list-level-style-bullet style:num-suffix="" text:bullet-char="​" text:level="1">
        <style:list-level-properties text:min-label-width="10mm"/>
      </text:list-level-style-bullet>
    </text:list-style>
    <text:list-style style:name="id1-3-2-2-1-2-11-3-4">
      <text:list-level-style-bullet style:num-suffix="" text:bullet-char="​" text:level="1">
        <style:list-level-properties text:min-label-width="10mm"/>
      </text:list-level-style-bullet>
    </text:list-style>
    <text:list-style style:name="id1-3-2-2-1-2-11-3-5">
      <text:list-level-style-bullet style:num-suffix="" text:bullet-char="​" text:level="1">
        <style:list-level-properties text:min-label-width="10mm"/>
      </text:list-level-style-bullet>
    </text:list-style>
    <text:list-style style:name="id1-3-2-2-1-2-11-3-6">
      <text:list-level-style-bullet style:num-suffix="" text:bullet-char="​" text:level="1">
        <style:list-level-properties text:min-label-width="10mm"/>
      </text:list-level-style-bullet>
    </text:list-style>
    <text:list-style style:name="id1-3-2-2-1-2-11-3-7">
      <text:list-level-style-bullet style:num-suffix="" text:bullet-char="​" text:level="1">
        <style:list-level-properties text:min-label-width="10mm"/>
      </text:list-level-style-bullet>
    </text:list-style>
    <text:list-style style:name="id1-3-2-2-1-2-11-3-8">
      <text:list-level-style-bullet style:num-suffix="" text:bullet-char="​" text:level="1">
        <style:list-level-properties text:min-label-width="10mm"/>
      </text:list-level-style-bullet>
    </text:list-style>
    <text:list-style style:name="id1-3-2-2-1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4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Subsidieregeling Evenementen Noardea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AN;</text:p>
            <text:p text:style-name="al">In aanvulling op de Algemene Subsidieverordening gemeente Noardeast-Fryslân (ASV);</text:p>
            <text:p text:style-name="al">Gelet op artikel 3 van de ASV;</text:p>
            <text:p text:style-name="al">Gelet op artikel 156 van de Gemeentewet;</text:p>
            <text:p text:style-name="al">b e s l u i t e n </text:p>
            <text:p text:style-name="al">vast te stellen de navolgende regeling: Subsidieregeling Evenementen Noardeast-Fryslân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1.</text:span> Algemeen</text:p>
            <text:section text:name="paragraaf_id1-3-2-2-1-2" text:style-name="paragraaf">
              <text:p text:style-name="paragraaf_kop"><text:span text:style-name="label"/> <text:span text:style-name="nr">1.1</text:span> Algemene bepalingen</text:p>
              <text:section text:name="artikel_id1-3-2-2-1-2-2" text:style-name="artikel">
                <text:p text:style-name="artikel_kop_titel"><text:span text:style-name="artikel_kop_label">Artikel</text:span> <text:span text:style-name="artikel_kop_nr">1.1</text:span> Begripsbepalingen</text:p>
                <text:p text:style-name="al">Evenement: elke voor publiek toegankelijke verrichting van vermaak die plaatsvindt binnen een bepaalde tijd en in een bepaalde omgeving in de gemeente Noardeast-Fryslân.                                                         Er wordt onderscheid gemaakt tussen:</text:p>
                <text:p text:style-name="al">a.  evenement met een bovengemeentelijke uitstraling:</text:p>
                <text:p text:style-name="al"> *  met een verwacht bezoekers-/deelnemersaantal tot 5.000</text:p>
                <text:p text:style-name="al"> *  met een verwacht bezoekers-/deelnemersaantal van tenminste 5.000 </text:p>
                <text:p text:style-name="al">b.  nieuw evenement met een uniek karakter.</text:p>
              </text:section>
              <text:section text:name="artikel_id1-3-2-2-1-2-3" text:style-name="artikel">
                <text:p text:style-name="artikel_kop_titel"><text:span text:style-name="artikel_kop_label"/> <text:span text:style-name="artikel_kop_nr"/> 
                  <text:span text:style-name="nadrukvet">Subsidiabele kosten</text:span>
                  <text:span text:style-name="nadrukvet">: kosten die de aanvrager redelijkerwijs moet maken om het evenement uit te voeren en </text:span>
                  <text:span text:style-name="nadrukvet"/>
                  <text:span text:style-name="nadrukvet">die</text:span>
                  <text:span text:style-name="nadrukvet"> rechtstreeks verbonden zijn met </text:span>
                  <text:span text:style-name="nadrukvet">het</text:span>
                  <text:span text:style-name="nadrukvet"/>
                  <text:span text:style-name="nadrukvet">evenement.</text:span>
                </text:p>
                <text:p text:style-name="al"/>
              </text:section>
              <text:section text:name="artikel_id1-3-2-2-1-2-4" text:style-name="artikel">
                <text:p text:style-name="artikel_kop_titel"><text:span text:style-name="artikel_kop_label">Artikel</text:span> <text:span text:style-name="artikel_kop_nr">1.2.</text:span> Algemene Subsidieverordening</text:p>
                <text:p text:style-name="al">De Algemene Subsidieverordening Noardeast-Fryslân is van toepassing op deze regeling.</text:p>
                <text:p text:style-name="al"/>
              </text:section>
              <text:section text:name="artikel_id1-3-2-2-1-2-5" text:style-name="artikel">
                <text:p text:style-name="artikel_kop_titel"><text:span text:style-name="artikel_kop_label">Artikel</text:span> <text:span text:style-name="artikel_kop_nr">1.3.</text:span> Doel van deze regeling</text:p>
                <text:p text:style-name="al">Deze regeling heeft ten doel het subsidiëren van evenementen in de gemeente Noardeast-Fryslân, die  passen binnen de doelstellingen zoals vastgelegd in het evenementenbeleid en bijdragen aan de doelstellingen van de begrotingprogramma’s Mienskip en/of Wurk, Bedriuw en Rekreaasje.</text:p>
              </text:section>
              <text:section text:name="artikel_id1-3-2-2-1-2-6" text:style-name="artikel">
                <text:p text:style-name="artikel_kop_titel"><text:span text:style-name="artikel_kop_label"/> <text:span text:style-name="artikel_kop_nr"/>  Artikel 1.4 Doelgroep</text:p>
                <text:p text:style-name="al">Subsidie op grond van deze regeling wordt uitsluitend verstrekt aan rechtspersonen zonder winstoogmerk,  die initiatieven organiseren en/of uitvoeren die bijdragen aan het bereiken van het doel van deze regeling. </text:p>
              </text:section>
              <text:section text:name="artikel_id1-3-2-2-1-2-7" text:style-name="artikel">
                <text:p text:style-name="artikel_kop_titel"><text:span text:style-name="artikel_kop_label"/> <text:span text:style-name="artikel_kop_nr"/>  Artikel 1.5. Toegankelijkheid </text:p>
                <text:p text:style-name="al">Burgemeester en wethouders kunnen de subsidieontvanger verplichten er voor te zorgen dat de accommodatie of locatie bereikbaar, toegankelijk en bruikbaar is voor mensen met een lichamelijke beperking.</text:p>
                <text:p text:style-name="al"/>
              </text:section>
              <text:section text:name="artikel_id1-3-2-2-1-2-8" text:style-name="artikel">
                <text:p text:style-name="artikel_kop_titel"><text:span text:style-name="artikel_kop_label">Artikel</text:span> <text:span text:style-name="artikel_kop_nr">1.6.</text:span> Hardheidsclausule</text:p>
                <text:p text:style-name="al">Burgemeester en wethouders kunnen in bijzondere gevallen artikelen van deze regeling buiten toepassing laten of daarvan afwijken. </text:p>
                <text:p text:style-name="al"/>
              </text:section>
              <text:section text:name="artikel_id1-3-2-2-1-2-9" text:style-name="artikel">
                <text:p text:style-name="artikel_kop_titel"><text:span text:style-name="artikel_kop_label">Artikel</text:span> <text:span text:style-name="artikel_kop_nr">1.7.</text:span> Weigeringsgronden</text:p>
                <text:p text:style-name="al">In aanvulling op de weigeringsgronden in artikel 7 van de Algemene Subsidieverordening Noardeast-Fryslân kan een subsidieaanvraag worden geweigerd indien:</text:p>
                <text:p text:style-name="al">a) de activiteit(en) in onvoldoende mate bijdraagt (bijdragen) aan het bereiken van de doelstellingen zoals vastgelegd in het evenementenbeleid en in de begrotingprogramma’s Mienskip en/of Wurk, Bedriuw en Rekreaasje;</text:p>
                <text:p text:style-name="al">b) de activiteit al in voldoende mate in de gemeente wordt georganiseerd en uitgevoerd;</text:p>
                <text:p text:style-name="al">c) voor dezelfde activiteit op een andere wijze al subsidie is verleend door de gemeente;</text:p>
                <text:p text:style-name="al">d) de activiteit niet wordt uitgevoerd in de gemeente Noardeast-Fryslân; </text:p>
                <text:p text:style-name="al">e) de aanvraag niet voldoet aan de voorwaarden genoemd in deze regeling;</text:p>
                <text:p text:style-name="al">f) het evenement geen bovengemeentelijke uitstraling of een uniek karakter heeft.</text:p>
                <text:p text:style-name="al"/>
                <text:p text:style-name="al"/>
              </text:section>
              <text:section text:name="artikel_id1-3-2-2-1-2-10" text:style-name="artikel">
                <text:p text:style-name="artikel_kop_titel"><text:span text:style-name="artikel_kop_label">Artikel</text:span> <text:span text:style-name="artikel_kop_nr">1.8</text:span> Voorwaarden</text:p>
                <text:p text:style-name="al">Om voor subsidie op grond van deze regeling in aanmerking te komen dienen activiteiten aan de volgende voorwaarden te voldoen:</text:p>
                <text:list text:style-name="id1-3-2-2-1-2-10-3">
                  <text:list-item text:style-override="id1-3-2-2-1-2-10-3-1">
                    <text:number>1.</text:number>
                    <text:p text:style-name="al">Het evenement  leidt tot / brengt een economische impuls en verbinding (met horeca, detailhandel en recreatiebedrijven);</text:p>
                  </text:list-item>
                  <text:list-item text:style-override="id1-3-2-2-1-2-10-3-2">
                    <text:number>2.</text:number>
                    <text:p text:style-name="al">Het evenement draagt bij aan de promotie van de gemeente Noardeast-Fryslân door o.a. in promotiemateriaal het logo van de gemeente als partner te vermelden;</text:p>
                  </text:list-item>
                  <text:list-item text:style-override="id1-3-2-2-1-2-10-3-3">
                    <text:number>3.</text:number>
                    <text:p text:style-name="al">Het evenement heeft niet tot doel de opbrengsten aan goede doelen te schenken;</text:p>
                  </text:list-item>
                  <text:list-item text:style-override="id1-3-2-2-1-2-10-3-4">
                    <text:number>4.</text:number>
                    <text:p text:style-name="al">Het evenement is openbaar en wordt georganiseerd zonder winstoogmerk voor de organisator;</text:p>
                  </text:list-item>
                </text:list>
              </text:section>
              <text:section text:name="artikel_id1-3-2-2-1-2-11" text:style-name="artikel">
                <text:p text:style-name="artikel_kop_titel"><text:span text:style-name="artikel_kop_label">Artikel</text:span> <text:span text:style-name="artikel_kop_nr">1.9</text:span> Aanvullende voorwaarden</text:p>
                <text:p text:style-name="al">In aanvulling op artikel 1.8 gelden voor evenementen met een verwacht bezoekers-/deelnemersaantal van tenminste 5.000 nog de volgende aanvullende voorwaarden:</text:p>
                <text:list text:style-name="id1-3-2-2-1-2-11-3">
                  <text:list-item text:style-override="id1-3-2-2-1-2-11-3-1">
                    <text:number>1.</text:number>
                    <text:p text:style-name="al">Het evenement dient duurzaam georganiseerd te worden. Dit betekent dat evenementen die in de openbare ruimte georganiseerd worden en minimaal 5.000 bezoekers/deelnemers verwachten en  gebruik maken van horeca en foodtruckpunten, statiegeldbekers moeten gaan inzetten;</text:p>
                  </text:list-item>
                  <text:list-item text:style-override="id1-3-2-2-1-2-11-3-2">
                    <text:number>2.</text:number>
                    <text:p text:style-name="al">Bij de aanvraag dienen in ieder geval gegevens te worden verstrekt omtrent:</text:p>
                  </text:list-item>
                  <text:list-item text:style-override="id1-3-2-2-1-2-11-3-3">
                    <text:number/>
                    <text:p text:style-name="al">a.  een programmaoverzicht en datum van het evenement;</text:p>
                  </text:list-item>
                  <text:list-item text:style-override="id1-3-2-2-1-2-11-3-4">
                    <text:number/>
                    <text:p text:style-name="al">b.  de organisatie (of organisator) van het evenement;</text:p>
                  </text:list-item>
                  <text:list-item text:style-override="id1-3-2-2-1-2-11-3-5">
                    <text:number/>
                    <text:p text:style-name="al">c.  een promotieplan waarin is opgenomen: de aard, visie, doel en doelgroep van het evenement  (wijze waarop het evenement in diverse media aandacht krijgt, frequentie van media- aandacht, in welke media, en het bereik van die media);</text:p>
                  </text:list-item>
                  <text:list-item text:style-override="id1-3-2-2-1-2-11-3-6">
                    <text:number/>
                    <text:p text:style-name="al">d.  een begroting van inkomsten en uitgaven;</text:p>
                  </text:list-item>
                  <text:list-item text:style-override="id1-3-2-2-1-2-11-3-7">
                    <text:number/>
                    <text:p text:style-name="al">e.  het aantal en de herkomst van de verwachte deelnemers/bezoekers;</text:p>
                  </text:list-item>
                  <text:list-item text:style-override="id1-3-2-2-1-2-11-3-8">
                    <text:number/>
                    <text:p text:style-name="al"/>
                  </text:list-item>
                </text:list>
              </text:section>
              <text:section text:name="artikel_id1-3-2-2-1-2-12" text:style-name="artikel">
                <text:p text:style-name="artikel_kop_titel"><text:span text:style-name="artikel_kop_label">Artikel</text:span> <text:span text:style-name="artikel_kop_nr">1.10</text:span> Te subsidiëren activiteiten </text:p>
                <text:list text:style-name="id1-3-2-2-1-2-12-2">
                  <text:list-item text:style-override="id1-3-2-2-1-2-12-2-1">
                    <text:number>1.</text:number>
                    <text:p text:style-name="al">Subsidie kan worden verleend ten behoeve van de organisatie en/of uitvoering van een activiteit/ project  dat bijdraagt aan het doel van deze regeling. </text:p>
                  </text:list-item>
                  <text:list-item text:style-override="id1-3-2-2-1-2-12-2-2">
                    <text:number>2.</text:number>
                    <text:p text:style-name="al">Uitsluitend kosten die noodzakelijk zijn om de activiteiten te realiseren kunnen worden gesubsidieerd. </text:p>
                  </text:list-item>
                </text:list>
                <text:p text:style-name="al"/>
                <text:p text:style-name="al"/>
              </text:section>
              <text:section text:name="artikel_id1-3-2-2-1-2-13" text:style-name="artikel">
                <text:p text:style-name="artikel_kop_titel"><text:span text:style-name="artikel_kop_label">Artikel</text:span> <text:span text:style-name="artikel_kop_nr">1.11</text:span> Subsidieplafond, hoogte van de subsidie en wijze van verdeling</text:p>
                <text:list text:style-name="id1-3-2-2-1-2-13-2">
                  <text:list-item text:style-override="id1-3-2-2-1-2-13-2-1">
                    <text:number>1.</text:number>
                    <text:p text:style-name="al">Het subsidieplafond voor deze subsidieregeling is voor het jaar 2021 vastgesteld op €75.000.</text:p>
                  </text:list-item>
                  <text:list-item text:style-override="id1-3-2-2-1-2-13-2-2">
                    <text:number>2.</text:number>
                    <text:p text:style-name="al">Subsidieaanvragen worden behandeld op volgorde van binnenkomst.</text:p>
                  </text:list-item>
                  <text:list-item text:style-override="id1-3-2-2-1-2-13-2-3">
                    <text:number>3.</text:number>
                    <text:p text:style-name="al">Verlening vindt plaats totdat het subsidieplafond is bereikt.</text:p>
                  </text:list-item>
                  <text:list-item text:style-override="id1-3-2-2-1-2-13-2-4">
                    <text:number>4.</text:number>
                    <text:p text:style-name="al">De hoogte van de subsidie bedraagt:</text:p>
                  </text:list-item>
                </text:list>
                <text:p text:style-name="al">a.  20% van de subsidiabele kosten met een maximum van € 5.000,- voor een evenement met een verwacht bezoekers-/deelnemersaantal van tenminste 5.000; </text:p>
                <text:p text:style-name="al">b. 20% van de subsidiabele kosten met een maximum van € 2.500 voor een evenement met een verwacht bezoekers-/deelnemersaantal tot 5.000; </text:p>
                <text:p text:style-name="al">c. 20% van de subsidiabele kosten met een maximum van € 2.500 voor een nieuw evenement met een uniek karakter;</text:p>
                <text:p text:style-name="al">5<text:span text:style-name="nadrukvet">.</text:span><text:span text:style-name="nadrukvet"/><text:span text:style-name="nadrukvet"/>De subsidie kan niet meer  bedragen dan het tekort in de begroting<text:span text:style-name="nadrukvet">.</text:span><text:span text:style-name="nadrukvet"/><text:span text:style-name="nadrukvet"/></text:p>
                <text:p text:style-name="al">6<text:span text:style-name="nadrukvet">.</text:span><text:span text:style-name="nadrukvet"/><text:span text:style-name="nadrukvet"/>In afwijking van lid 4 a en b van dit artikel<text:span text:style-name="nadrukvet"/>bedraagt de subsidie voor openluchtspelen maximaal         € 3.000,-<text:span text:style-name="nadrukvet"/></text:p>
                <text:p text:style-name="al">
                <text:span text:style-name="nadrukvet"/>
              </text:p>
              </text:section>
              <text:section text:name="artikel_id1-3-2-2-1-2-14" text:style-name="artikel">
                <text:p text:style-name="artikel_kop_titel"><text:span text:style-name="artikel_kop_label">Artikel</text:span> <text:span text:style-name="artikel_kop_nr">1.12</text:span> Slotbepalingen</text:p>
                <text:list text:style-name="id1-3-2-2-1-2-14-2">
                  <text:list-item text:style-override="id1-3-2-2-1-2-14-2-1">
                    <text:number>1.</text:number>
                    <text:p text:style-name="al">Deze regeling kan worden aangehaald als ‘Subsidieregeling Evenementen Noardeast-Fryslân’.</text:p>
                  </text:list-item>
                  <text:list-item text:style-override="id1-3-2-2-1-2-14-2-2">
                    <text:number>2.</text:number>
                    <text:p text:style-name="al">Deze regeling treedt in werking met ingang van 1 januari 2021.</text:p>
                  </text:list-item>
                  <text:list-item text:style-override="id1-3-2-2-1-2-14-2-3">
                    <text:number>3.</text:number>
                    <text:p text:style-name="al">Deze regeling is van toepassing op subsidieaanvragen die betrekking hebben op het jaar 2021 en volgende. </text:p>
                  </text:list-item>
                  <text:list-item text:style-override="id1-3-2-2-1-2-14-2-4">
                    <text:number/>
                    <text:p text:style-name="al"/>
                  </text:list-item>
                </text:list>
                <text:p text:style-name="al"/>
                <text:p text:style-name="al"/>
                <text:p text:style-name="al"/>
              </text:section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8 november 2020</text:span></text:p>
            <text:p><text:span text:style-name="functie">Mr. J.G. Kramer</text:span></text:p>
            <text:p><text:span text:style-name="functie">burgemeester </text:span></text:p>
            <text:p><text:span text:style-name="functie"/></text:p>
            <text:p><text:span text:style-name="functie"/></text:p>
            <text:p><text:span text:style-name="functie">H. Verbunt</text:span></text:p>
            <text:p><text:span text:style-name="functie">Algemeen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204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/OVERHEID.category">Cultuur en recreatie | Organisatie en beleid</meta:user-defined>
    <meta:user-defined meta:name="DC.source">artikel 156 van de Gemeentewet]|[1.0:c:BWBR0005416&amp;artikel=156&amp;g=2020-01-01</meta:user-defined>
    <meta:user-defined meta:name="DCTERMS.alternative">Subsidieregeling Evenementen Noardeast-Fryslân</meta:user-defined>
    <dc:language>nl</dc:language>
    <meta:user-defined meta:name="OVERHEID.Gemeente/DC.spatial">Noardeast-Fryslân</meta:user-defined>
    <meta:user-defined meta:name="DC.title">Subsidieregeling Evenementen Noardeast-Fryslâ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048</meta:user-defined>
    <meta:user-defined meta:name="OVERHEIDop.betreftRegeling">CVDR650161_1</meta:user-defined>
    <meta:user-defined meta:name="xs:date/OVERHEIDop.startdatum">2021-01-01</meta:user-defined>
    <meta:user-defined meta:name="OVERHEIDop.GmbID/DC.identifier">gmb-2020-342048</meta:user-defined>
    <meta:user-defined meta:name="OVERHEIDop.versieInformatie"/>
  </office:meta>
</office:document-meta>
</file>