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5-1-5-2-2-2">
      <text:list-level-style-bullet text:bullet-char="-" text:level="1">
        <style:list-level-properties text:min-label-width="10mm"/>
      </text:list-level-style-bullet>
    </text:list-style>
    <text:list-style style:name="id1-3-2-4-105-1-5-2-2-2-1">
      <text:list-level-style-bullet text:bullet-char="-" text:level="1">
        <style:list-level-properties text:min-label-width="10mm"/>
      </text:list-level-style-bullet>
    </text:list-style>
    <text:list-style style:name="id1-3-2-4-105-1-5-2-2-2-2">
      <text:list-level-style-bullet text:bullet-char="-" text:level="1">
        <style:list-level-properties text:min-label-width="10mm"/>
      </text:list-level-style-bullet>
    </text:list-style>
    <text:list-style style:name="id1-3-2-4-105-1-5-2-2-2-2-3">
      <text:list-level-style-bullet text:bullet-char="-" text:level="1">
        <style:list-level-properties text:min-label-width="10mm"/>
      </text:list-level-style-bullet>
    </text:list-style>
    <text:list-style style:name="id1-3-2-4-105-1-5-2-2-2-2-3-1">
      <text:list-level-style-bullet text:bullet-char="-" text:level="1">
        <style:list-level-properties text:min-label-width="10mm"/>
      </text:list-level-style-bullet>
    </text:list-style>
    <text:list-style style:name="id1-3-2-4-105-1-5-2-2-2-2-3-2">
      <text:list-level-style-bullet text:bullet-char="-" text:level="1">
        <style:list-level-properties text:min-label-width="10mm"/>
      </text:list-level-style-bullet>
    </text:list-style>
    <text:list-style style:name="id1-3-2-4-105-1-5-3-2-2">
      <text:list-level-style-bullet text:bullet-char="-" text:level="1">
        <style:list-level-properties text:min-label-width="10mm"/>
      </text:list-level-style-bullet>
    </text:list-style>
    <text:list-style style:name="id1-3-2-4-105-1-5-3-2-2-1">
      <text:list-level-style-bullet text:bullet-char="-" text:level="1">
        <style:list-level-properties text:min-label-width="10mm"/>
      </text:list-level-style-bullet>
    </text:list-style>
    <text:list-style style:name="id1-3-2-4-105-1-5-3-2-2-2">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Verordening van de gemeenteraad van de gemeente Nederweert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Legesverordening 2021</text:p>
            <text:p text:style-name="al"/>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 </text:p>
              </text:list-item>
              <text:list-item text:style-override="id1-3-2-2-4-4">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text:number>
                <text:p text:style-name="al">De leges worden geheven naar de maatstaven en tarieven, opgenomen in de bij deze verordening behorende tarieventabel. </text:p>
              </text:list-item>
              <text:list-item text:style-override="id1-3-2-2-5-2-2">
                <text:number>•</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p text:style-name="al">ingeval de kennisgeving bedoeld in artikel 6:</text:p>
                <text:list text:style-name="id1-3-2-2-7-2-4">
                  <text:list-item text:style-override="id1-3-2-2-7-2-4-1">
                    <text:number>a.</text:number>
                    <text:p text:style-name="al">mondeling wordt gedaan, op het moment van het doen van de kennisgeving;</text:p>
                  </text:list-item>
                  <text:list-item text:style-override="id1-3-2-2-7-2-4-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1. onderdeel 1.1.4 (akten burgerlijke stand);</text:p>
                  </text:list-item>
                  <text:list-item text:style-override="id1-3-2-2-10-3-2-3-2">
                    <text:number>°</text:number>
                    <text:p text:style-name="al">2. hoofdstuk 2 (reisdocumenten); </text:p>
                  </text:list-item>
                  <text:list-item text:style-override="id1-3-2-2-10-3-2-3-3">
                    <text:number>°</text:number>
                    <text:p text:style-name="al">3. hoofdstuk 3 (rijbewijzen); </text:p>
                  </text:list-item>
                  <text:list-item text:style-override="id1-3-2-2-10-3-2-3-4">
                    <text:number>°</text:number>
                    <text:p text:style-name="al">4. onderdeel 1.4.5 (papieren verstrekking uit de basisregistratie personen);</text:p>
                  </text:list-item>
                  <text:list-item text:style-override="id1-3-2-2-10-3-2-3-5">
                    <text:number>°</text:number>
                    <text:p text:style-name="al">5. onderdeel 1.9.1 (verklaring omtrent het gedrag); </text:p>
                  </text:list-item>
                  <text:list-item text:style-override="id1-3-2-2-10-3-2-3-6">
                    <text:number>°</text:number>
                    <text:p text:style-name="al">6. 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en de daarbij behorende tarieventabel 2020” van 17 december 2019,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www.officië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Legesverordening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21</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Vervallen</text:p>
          <text:p text:style-name="al">Hoofdstuk 13 Vervallen</text:p>
          <text:p text:style-name="al">Hoofdstuk 14 Kansspelen</text:p>
          <text:p text:style-name="al">Hoofdstuk 15 Telecommunicatie</text:p>
          <text:p text:style-name="al">Hoofdstuk 16 Verkeer en vervoer</text:p>
          <text:p text:style-name="al">Hoofdstuk 17 Naturalisatie en optie</text:p>
          <text:p text:style-name="al">Hoofdstuk 18 Diversen</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en omgevingsvergunning </text:p>
          <text:p text:style-name="al">Hoofdstuk 7 Wijziging omgevingsvergunning als gevolg van wijziging project </text:p>
          <text:p text:style-name="al">Hoofdstuk 8  Bestemmingswijziging zonder activiteiten </text:p>
          <text:p text:style-name="al">Hoofdstuk 9 Hogere Grenswaarde Geluidsbelasting</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Standplaatsen</text:p>
          <text:p text:style-name="al">Hoofdstuk 5 Winkeltijdenwet</text:p>
          <text:p text:style-name="al">Hoofdstuk 6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voor de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nnen de normale kantooruren (met uitzondering van de aangewezen tijden waarop kostenloze voltrekking c.q. registratie plaatsvind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Lieberte Gon”, Milderspaat 1, Nederweert-Eind als bedoeld in artikel 63, Boek 1, van het Burgerlijk Wetboek, op donderdag </text:p>
                </table:table-cell>
                <table:table-cell table:style-name="entry" table:number-rows-spanned="1" table:number-columns-spanned="1">
                  <text:p text:style-name="table_al"/>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p een zaterda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of op een andere locatie binnen het grondgebied van de gemeente (‘huis der gemeente’) als bedoeld in artikel 63, Boek 1 van het Burgerlijk Wetboek (vrije locatie)</text:p>
                </table:table-cell>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nnen de normale kantooruren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ter beschikking stellen van ambtenaren als </text:p>
                  <text:p text:style-name="table_al">getuigen ten behoeve van een huwelijksvoltrekking/ partnerschapsregistratie, per ambtenaar, per 15 minut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binnen de normale kantooruren (met uitzondering van de aangewezen tijden waarop kostenloze voltrekking c.q. registratie plaatsvind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buiten de normale kantoorur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het gemeentehuis, “Lieberte Gon”, Milderspaat 1, Nederweert-Eind als bedoeld in artikel 63, Boek 1, van het Burgerlijk Wetboek op donderdag </text:p>
                </table:table-cell>
                <table:table-cell table:style-name="entry" table:number-rows-spanned="1" table:number-columns-spanned="1">
                  <text:p text:style-name="table_al"/>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p een zaterda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of op een andere locatie binnen het grondgebied van de gemeente (‘huis der gemeente’) als bedoeld in artikel 63, Boek 1 van het Burgerlijk Wetboek (vrije locatie)</text:p>
                </table:table-cell>
                <table:table-cell table:style-name="entry" table:number-rows-spanned="1" table:number-columns-spanned="1"/>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nnen de normale kantooruren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uiten de normale kantoorure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 </text:p>
                  <text:p text:style-name="table_al">1.2.1</text:p>
                </table:table-cell>
                <table:table-cell table:style-name="entry" table:number-rows-spanned="1" table:number-columns-spanned="1">
                  <text:p text:style-name="table_al">Het tarief bedraagt voor het verrichten van handelingen ten behoeve van een aanvraag:</text:p>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mondelinge inlicht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schriftelijke inlicht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mondelinge inlichting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schriftelijke inlicht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RP (Basis Registratie Personen), voor ieder daaraan besteed kwartier</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nkelvoudig bewijs (uittreksel) van opneming in de BR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uittreksel van meerder personen wonende aan hetzelfde adres of deel uitmakende van één gezi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gegevens aan afnemers en bijzondere derden op papie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verstrekken van persoonslijst, 1<text:span text:style-name="sup">e</text:span> keer gratis, daar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Bestuursstuk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 of productram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nota evaluatie begroting met bijbehorende bescheiden (=kadernota)</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verstrekken van een afschrift van de stukken behorende bij een raadsvergadering,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8 Vastgoedinformati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hoofdstuk 10 Gemeente arch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en verzoek voor het verstrekken van informatie uit en over de niet gemeentelijke beperkingen, voor ieder daaraan besteed kwartier</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an een verzoek om andere informatie dan uit de WKPB-registratie en WKPB beperkingenregister, voor ieder daaraan besteed kwartier</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an een verzoek om toelichting op het ter inzage verleende dossier </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kadastraal uittreksel persoon, per objec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kadastraal uittreksel object, per objec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kadastrale kaar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miniluchtfoto</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luchtfoto (onderlegbeeld)</text:p>
                </table:table-cell>
                <table:table-cell table:style-name="entry" table:number-rows-spanned="1" table:number-columns-spanned="1">
                  <text:p text:style-name="table_al">€ 90,00</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entry" table:number-rows-spanned="1" table:number-columns-spanned="1"/>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ter legalisatie opzenden van een stuk, onverminderd de daarop vallende kosten, welke voordat de dienst wordt verleend, aan de</text:p>
                  <text:p text:style-name="table_al">aanvrager worden medegedeeld</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kopie</text:p>
                </table:table-cell>
                <table:table-cell table:style-name="entry" table:number-rows-spanned="1" table:number-columns-spanned="1">
                  <text:p text:style-name="table_al">€ 5,10</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per gedeelte daarvan ongeacht het resultaat</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ext:p text:style-name="table_al">1.10.2.2</text:p>
                </table:table-cell>
                <table:table-cell table:style-name="entry" table:number-rows-spanned="1" table:number-columns-spanned="1">
                  <text:p text:style-name="table_al">Indien het gevraagde stuk reeds digitaal aanwezig is in het gemeentearchief zijn de kosten gelijk aan de in artikel 1.10.1 genoemde bedrag.</text:p>
                  <text:p text:style-name="table_al">Indien een afschrift of digitale kopie gemaakt dient te worden van een in het gemeentearchief berustend stuk, per A4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een afschrift of digitale kopie gemaakt dient te worden van een in het gemeentearchief berustend analoge tekening, ongeacht het formaat per tekening (excl. verzendkosten voor de papieren kopi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afschriften vanaf 51 exemplaren gelden de tarieven genoemd in Hoofdstuk 18 Diversen.</text:p>
                </table:table-cell>
                <table:table-cell table:style-name="entry" table:number-rows-spanned="1" table:number-columns-spanned="1"/>
              </table:table-row>
            </table:table>
            <text:p text:style-name="table_bottom"/>
          </text:section>
          <text:p text:style-name="al"/>
          <text:p text:style-name="al">
          <text:span text:style-name="nadrukvet">Hoofdstuk 11 Leegstand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perioden korter dan 12 maanden worden de onder 1.14.1.1 en 1.14.1.2 genoemde bedragen naar evenredigheid van het verschil in looptijd van de vergunning verlaagd. Bij intrekking van de vergunning vindt</text:p>
                  <text:p text:style-name="table_al">geen restitutie plaats.</text:p>
                </table:table-cell>
                <table:table-cell table:style-name="entry" table:number-rows-spanned="1" table:number-columns-spanned="1"/>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15 Telecommunicatie</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87</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0632</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18,40</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een begroting als bedoeld in 1.15.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6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ontheffing als bedoeld in artikel 5:8. lid 3</text:p>
                  <text:p text:style-name="table_al">van de APV</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ontheffing als bedoeld in artikel 149 van de</text:p>
                  <text:p text:style-name="table_al">Wegenverkeerswet</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wijzigen van een ontheffing als bedoeld in de onderdelen</text:p>
                  <text:p text:style-name="table_al">1.16.1, 1.16.3 en 1.16.4 </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aanstellen van een verkeersregelaar</text:p>
                </table:table-cell>
                <table:table-cell table:style-name="entry" table:number-rows-spanned="1" table:number-columns-spanned="1">
                  <text:p text:style-name="table_al"> € 0,00</text:p>
                </table:table-cell>
              </table:table-row>
            </table:table>
            <text:p text:style-name="table_bottom"/>
          </text:section>
          <text:p text:style-name="al"/>
          <text:p text:style-name="al">
          <text:span text:style-name="nadrukvet">Hoofdstuk 17 Naturalisatie en optie</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 </text:p>
                </table:table-cell>
                <table:table-cell table:style-name="entry" table:number-rows-spanned="1" table:number-columns-spanned="1"/>
              </table:table-row>
            </table:table>
            <text:p text:style-name="table_bottom"/>
          </text:section>
          <text:p text:style-name="al"/>
          <text:p text:style-name="al">
          <text:span text:style-name="nadrukvet">Hoofdstuk 18 Divers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visvergunn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het in behandeling nemen van een verzoek tot het verlenen van een ontheffing voor het laden en/of lossen van vuurwerkartikelen op grond van hoofdstuk 7.5.11 van het ADR (CV 1)</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afdrukken of fotokopieën van stukken, voor zover daarvoor niet elders in deze tabel of in een andere wettelijke</text:p>
                  <text:p text:style-name="table_al">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de eerste 50 pagina’s (1 t/m 50), per pagina, zwart/wit, formaat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de volgende 50 pagina’s (51 t/m 100), per pagina, zwart/wit,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lle volgende pagina’s (vanaf 101), per pagina, zwart/wit, formaat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raadplegen van stukken of voor het in</text:p>
                  <text:p text:style-name="table_al">behandeling nemen van een aanvraag voor het vervaardigen van opgaven, niet elders in deze bijlage genoemd, in het bijzonder belang</text:p>
                  <text:p text:style-name="table_al"> van de aanvrager, voor zover de gemeente daartoe niet is gehouden krachtens de haar opgedragen taak en voor zover daarvoor geen afwijkend tarief is voorgeschreven:</text:p>
                </table:table-cell>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16,2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kosten exclusief btw, berekend overeenkomstig de inhoud of oppervlakte van het bouwwerk, vermenigvuldigd met de door burgemeester en wethouders vastgestelde genormeerde eenheidsprijs per type bouwwerk zoals bedoeld in de door het college van burgemeester en wethouders vastgestelde, vigerende bouwkostenindicator. (Deze bouwkostenindicator wordt bekend gemaakt op <text:a xlink:href="http://www.officiëlebekendmakingen.nl" xlink:type="simple"><text:span text:style-name="nadrukondlijn">www.officiëlebekendmakingen.nl</text:span></text:a>)</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text:span>
          <text:span text:style-name="nadrukvet">Beoordeling conceptaanvraag</text:span>
          <text:span text:style-name="nadrukvet">/(principe)verzoek//vooroverleg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f aanvraag (per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uitsluitend ambtelijk beoordelen of een initiatief past binnen het bestemmingsplan of beheersverordening of tot het uitsluitend ambtelijk beoordelen in verband met het verkrijgen van een indicatie of een voorgenomen project in het kader van de Wabo vergunbaar is:</text:p>
                  <text:list text:style-name="id1-3-2-4-105-1-5-2-2-2">
                    <text:list-item text:style-override="id1-3-2-4-105-1-5-2-2-2-1">
                      <text:number>-</text:number>
                      <text:p text:style-name="table_al">indien een binnenplanse afwijking (2.12, lid 1 sub a onder 1 Wabo) wordt toegepast</text:p>
                    </text:list-item>
                    <text:list-item text:style-override="id1-3-2-4-105-1-5-2-2-2-2">
                      <text:number>-</text:number>
                      <text:p text:style-name="table_al">indien een buitenplanse kleine afwijking (2.12, lid 1 sub a onder 2 Wabo) wordt toegepast voor zover het betreft de volgende activiteiten:</text:p>
                      <text:list text:style-name="id1-3-2-4-105-1-5-2-2-2-2-3">
                        <text:list-item text:style-override="id1-3-2-4-105-1-5-2-2-2-2-3-1">
                          <text:number>-</text:number>
                          <text:p text:style-name="table_al">(ver) bouwen van een bouwwerk</text:p>
                        </text:list-item>
                        <text:list-item text:style-override="id1-3-2-4-105-1-5-2-2-2-2-3-2">
                          <text:number>-</text:number>
                          <text:p text:style-name="table_al">tijdelijke gebruikswijziging &lt; 3 jaar</text:p>
                        </text:list-item>
                      </text:list>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70,00</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uitsluitend ambtelijk beoordelen in verband met het verkrijgen van een indicatie of een voorgenomen project vergunbaar of realiseerbaar is:</text:p>
                  <text:list text:style-name="id1-3-2-4-105-1-5-3-2-2">
                    <text:list-item text:style-override="id1-3-2-4-105-1-5-3-2-2-1">
                      <text:number>-</text:number>
                      <text:p text:style-name="table_al"> in het kader van de Wabo niet vallend onder 2.2.1 hierboven </text:p>
                    </text:list-item>
                    <text:list-item text:style-override="id1-3-2-4-105-1-5-3-2-2-2">
                      <text:number>-</text:number>
                      <text:p text:style-name="table_al">met toepassing van de Wro (herziening art 3.1 of wijzigingsplan art 3.6 Wro)</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7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bestuurlijke beoordeling van een principeverzoek om planologische medewerking</text:p>
                </table:table-cell>
                <table:table-cell table:style-name="entry" table:number-rows-spanned="1" table:number-columns-spanned="1">
                  <text:p text:style-name="table_al">€ 765,00</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beoordeling van een conceptaanvraag voor een omgevingsvergunning: </text:p>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het krijgen van een verklaring vergunningsvrij bouwen of indien uit de toetsing zoals in 2.2 genoemd blijkt dat het initiatief vergunningsvrij is, bedraagt het tarief</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De leges zoals vermeld bij 2.2.1 en/of 2.2.4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binnen 12 maanden na een positieve beoordeling als vermeld in 2.2.2 en/of 2.2.3 een formele en complete aanvraag bij ons is ingediend, die niet afwijkt van het standpunt en waarbij er tussentijds geen wijzigingen in wetgeving en/of beleid hebben plaatsgevonden, wordt:</text:p>
                  <text:p text:style-name="table_al">van de leges vermeld in 2.2.2 en/of 2.2.3 in mindering gebracht op de leges voor de aanvraag.</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De legestarieven als vermeld in 2.2.2 en 2.2.3 zijn niet cumulatief toepasb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ext:p text:style-name="table_al">met een minimum van </text:p>
                </table:table-cell>
                <table:table-cell table:style-name="entry" table:number-rows-spanned="1" table:number-columns-spanned="1">
                  <text:p text:style-name="table_al">2,5%</text:p>
                  <text:p text:style-name="table_al">€ 2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1.000.000 bedrag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hoger dan € 100.000;</text:p>
                </table:table-cell>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3.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hoger dan € 1.000.000;</text:p>
                </table:table-cell>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23.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hoger dan € 2.0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47.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hoger dan € 5.000.000, met een maximum van:</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 bouwkosten worden afgerond op duizendt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oor de 2<text:span text:style-name="sup">e</text:span> welstandstoet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3<text:span text:style-name="sup">e</text:span> en volgende welstandstoet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kwaliteit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het bestemmingsplan voor de in dat onderdeel bedoelde aanvraag een BOM+-advies van de regionale kwaliteitscommissie wordt gevraag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3.1.a</text:p>
                </table:table-cell>
                <table:table-cell table:style-name="entry" table:number-rows-spanned="1" table:number-columns-spanned="1">
                  <text:p text:style-name="table_al">Onverminderd het bepaalde in onderdeel 2.3.1.1 bedraagt het tarief, indien krachtens het bestemmingsplan voor de in dat onderdeel bedoelde aanvraag meer dan 2 keer een BOM+-advies van de regionale kwaliteitscommissie wordt gevraagd, per behandel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indien krachtens de structuurvisie voor de in dat onderdeel bedoelde aanvraag een LKM-advies van de regionale kwaliteitscommissie wordt gevraagd</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3.2. bedraagt het tarief, indien een aanvraag meer dan twee keer moet worden voorgelegd aan de kwaliteitscommissie ten behoeve van een LKM-advies, per extra behandel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onderdeel 2.3.7 bedraagt het tarief, indien de in dat onderdeel bedoelde aanvraag wordt ingediend na aanvang of gereedkomen van de bouw- c.q. sloop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toeslag va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verder in behandeling is genomen:</text:p>
                </table:table-cell>
                <table:table-cell table:style-name="entry" table:number-rows-spanned="1" table:number-columns-spanned="1">
                  <text:p text:style-name="table_al">€ 125,00</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0,00</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het bestemmingsplan of de beheersverordening is toegepast (binnenplanse afwijk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het bestemmingsplan of de beheersverordening is toegepast (buitenplanse kleine afwijking of tijdelijke afwijk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het bestemmingsplan of de beheersverordening is toegepast (buitenplanse afwijking):</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van het exploitatieplan is toegepast (afwijking van exploitatiepl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van een voorbereidingsbesluit is toegepast (afwijking van voorbereidingspl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 afwijking van 2.3.4.1. en 2.3.4.2. zijn bij een combinatie met een omgevingsvergunning voor een bouwactiviteit geen leges voor het planologisch strijdig gebruik verschuldigd:</text:p>
                  <text:p text:style-name="table_al">indien voor de bouwactiviteit het minimum legesbedrag als bedoeld in 2.3.1.1.1. geldt.</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Bij een combinatie van activiteiten als bedoeld in 2.3.4.1 en 2.3.4.2 is één maal het tarief verschuldigd.</text:p>
                </table:table-cell>
                <table:table-cell table:style-name="entry" table:number-rows-spanned="1" table:number-columns-spanned="1"/>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of inrichting in de volgende categorieë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m 100m²</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1 t/m 500 m²</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1 t/m 2000m²</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1 t/m 5000m²</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meer dan 5000 m²</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of gemeentelijke erfgoedverordening aangewezen monument, waarvoor op grond van die provinciale of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3"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indien de sloopkosten meer bedragen dan € 50.000,00 vermeerderd met:</text:p>
                </table:table-cell>
                <table:table-cell table:style-name="entry" table:number-rows-spanned="1" table:number-columns-spanned="1">
                  <text:p text:style-name="table_al"> 0,4%</text:p>
                </table:table-cell>
              </table:table-row>
              <table:table-row table:style-name="row">
                <table:table-cell table:style-name="entry" table:number-rows-spanned="1" table:number-columns-spanned="1">
                  <text:p text:style-name="table_al">van de sloopkost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et onderdeel 2.3.7.1 bedraagt het tarief, indien de in dat onderdeel bedoelde aanvraag betrekking heeft op een bouwwerk waarin asbest of een asbesthoudend product aanwezig i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op of aan een onroerende zaak maken of voeren van handelsreclame, waarvoor op grond van een bepaling in een provinciale verordening bedoeld in artikel 2.2, eerste lid, onder h of i van de Wabo, een vergunning of ontheffing is vereist,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behoudens als bedoeld in artikel 2.3.13.1.3 en 2.3.13.1.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1.3 </text:p>
                </table:table-cell>
                <table:table-cell table:style-name="entry" table:number-rows-spanned="1" table:number-columns-spanned="1">
                  <text:p text:style-name="table_al">Indien de aanvraag om een omgevingsvergunning betrekking heeft op het realiseren van projecten of andere handelingen als bedoeld in artikel 2.7, lid 2 van de Wet natuurbescherming, waarvoor Gedeputeerde Staten van de Provincie Limburg een verklaring van geen bedenkingen dient te geven of te weigeren </text:p>
                </table:table-cell>
                <table:table-cell table:style-name="entry" table:number-rows-spanned="1" table:number-columns-spanned="1">
                  <text:p text:style-name="table_al">€ 4.334,05</text:p>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In afwijking van artikel 2.3.13.1.3. bedraagt het tarief voor een reeds eerder afgegeven vergunning/verklaring voor de desbetreffende locatie die wordt gewijzigd en conform wet- en regelgeving als wijziging dient te worden aangemerkt:</text:p>
                </table:table-cell>
                <table:table-cell table:style-name="entry" table:number-rows-spanned="1" table:number-columns-spanned="1">
                  <text:p text:style-name="table_al">€ 2.887,35</text:p>
                </table:table-cell>
              </table:table-row>
              <table:table-row table:style-name="row">
                <table:table-cell table:style-name="entry" table:number-rows-spanned="1" table:number-columns-spanned="1">
                  <text:p text:style-name="table_al">2.3.13.1.5. </text:p>
                </table:table-cell>
                <table:table-cell table:style-name="entry" table:number-rows-spanned="1" table:number-columns-spanned="1">
                  <text:p text:style-name="table_al">
                    <text:span text:style-name="nadrukcur">Restitutie bij weigeren of niet verder behande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omgevingsvergunning, die voorziet in projecten of andere handelingen als bedoeld in artikel 2.7 lid 2 van de Wet natuurbescherming door de Gemeente wordt geweigerd, als gevolg van het weigeren van een verklaring van geen bedenkingen met betrekking tot dit onderdeel door Gedeputeerde Staten van de Provincie Limburg, vindt restitutie door de Gemeente aan de aanvrager plaats van 50 % van de geheven leges als bedoeld in 2.3.13.1.3 en 2.3.13.1.4. </text:p>
                </table:table-cell>
                <table:table-cell table:style-name="entry" table:number-rows-spanned="1" table:number-columns-spanned="1"/>
              </table:table-row>
              <table:table-row table:style-name="row">
                <table:table-cell table:style-name="entry" table:number-rows-spanned="1" table:number-columns-spanned="1">
                  <text:p text:style-name="table_al">2.3.13.1.6 </text:p>
                </table:table-cell>
                <table:table-cell table:style-name="entry" table:number-rows-spanned="1" table:number-columns-spanned="1">
                  <text:p text:style-name="table_al">
                    <text:span text:style-name="nadrukcur">Restitutie bij intrekking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die voorziet in projecten of andere handelingen als bedoeld in artikel 2.7 lid 2 van de Wet natuurbescherming door de aanvrager wordt ingetrokken alvorens de verklaring van geen bedenkingen door GS is afgegeven, vindt restitutie door de Gemeente aan de aanvrager als volgt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2-1-4-15-2-1">
                    <text:list-item text:style-override="id1-3-2-4-112-1-4-15-2-1-1">
                      <text:number>a.</text:number>
                      <text:p text:style-name="table_al"> indien het verzoek tot intrekking is gedaan voordat een ontwerp vvgb is afgegeven, 75 % van de geheven leges als bedoeld in 2.3.13.1.3 en 2.3.13.1.4.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2-1-4-16-2-1">
                    <text:list-item text:style-override="id1-3-2-4-112-1-4-16-2-1-1">
                      <text:number>b.</text:number>
                      <text:p text:style-name="table_al"> indien het verzoek tot intrekking is gedaan nadat een ontwerp vvgb is afgegeven doch voordat een definitieve vvgb is afgegeven, 50 % van de geheven leges als bedoeld in 2.3.13.1.3 en 2.3.13.1.4.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13.1.7 </text:p>
                </table:table-cell>
                <table:table-cell table:style-name="entry" table:number-rows-spanned="1" table:number-columns-spanned="1">
                  <text:p text:style-name="table_al">Geen leges worden geheven voor het in behandeling nemen van een aanvraag tot verlening van een omgevingsvergunning in het kader van projecten of andere handelingen als bedoeld in artikel 2.7 lid 2 van de wet natuurbescherming betrekking hebbende op evenementen en op het beheer van een Natura 2000-gebied.</text:p>
                </table:table-cell>
                <table:table-cell table:style-name="entry" table:number-rows-spanned="1" table:number-columns-spanned="1"/>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ext:p text:style-name="table_al">2.3.14.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van de aanvrager meegedeelde kosten, blijkend uit een begroting die door het college van burgemeester en wethouders is opgesteld.</text:p>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uiten behandeling laten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aanvraag die na toepassing van artikel 4:5 van de Algemene wet bestuursrecht buiten behandeling wordt gelaten, bedraagt:</text:p>
                  <text:p text:style-name="table_al">van de verschuldigde leges als bedoeld in hoofdstuk 3 van deze tarieventabel.</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4 Verminder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De vermindering beloop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span text:style-name="nadrukcur"> 25%</text:span>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span text:style-name="nadrukcur"> 25%</text:span>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artikel 2.3.14 wordt geen teruggaaf verleend.</text:p>
                </table:table-cell>
              </table:table-row>
            </table:table>
            <text:p text:style-name="table_bottom"/>
          </text:section>
          <text:p text:style-name="al"/>
          <text:p text:style-name="al">
          <text:span text:style-name="nadrukvet">Hoofdstuk 6 Intrekking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bedraagt</text:p>
                  <text:p text:style-name="table_al">tenzij artikel 2.5.2 van toepassing is</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aanvraag om een omgevingsvergunning betrekking</text:p>
                  <text:p text:style-name="table_al">heeft op een bouwactiviteit in afwijking van een eerder</text:p>
                  <text:p text:style-name="table_al">ingediende aanvraag om een omgevingsvergunning, waarvoor</text:p>
                  <text:p text:style-name="table_al">reeds vergunning(en) is/zijn verleend, maar waarvan nog geen</text:p>
                  <text:p text:style-name="table_al">gebruik is gemaakt, worden de voor de oorspronkelijke</text:p>
                  <text:p text:style-name="table_al">vergunning geheven leges verrekend met het bedrag dat</text:p>
                  <text:p text:style-name="table_al">verschuldigd is door toepassing van het tarief als vermeld in</text:p>
                  <text:p text:style-name="table_al">2.3.1, resp. 2.3.2, met dien verstande dat zij niet minder dan</text:p>
                  <text:p text:style-name="table_al">€ 150,00 zullen bedragen. Het vorenstaande vindt geen</text:p>
                  <text:p text:style-name="table_al">toepassing indien de afwijking zodanig is dat, naar de</text:p>
                  <text:p text:style-name="table_al">omstandigheden beoordeeld, van een nieuw bouwplan sprake 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Bestemmingswijzigingen zonder activiteit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opstellen van een bestemmingsplan ten behoeve van een procedure herziening bestemmingsplan artikel 3.1 Wro wordt bepaald door de gemeente op basis van werkelijke kosten door middel van externe offertes.</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een wijzigingsplan als bedoel in artikel 3.6, eerste lid, van de Wet ruimtelijke ordening</text:p>
                </table:table-cell>
                <table:table-cell table:style-name="entry" table:number-rows-spanned="1" table:number-columns-spanned="1">
                  <text:p text:style-name="table_al">€2.740,00</text:p>
                </table:table-cell>
              </table:table-row>
            </table:table>
            <text:p text:style-name="table_bottom"/>
          </text:section>
          <text:p text:style-name="al"/>
          <text:p text:style-name="al">
          <text:span text:style-name="nadrukvet">Hoofdstuk 9 Hogere Grenswaarde Geluidsbelast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 350,00</text:p>
                </table:table-cell>
              </table:table-row>
            </table:table>
            <text:p text:style-name="table_bottom"/>
          </text:section>
          <text:p text:style-name="al"/>
          <text:p text:style-name="al">
          <text:span text:style-name="nadrukvet">Hoofdstuk 10 In deze titel niet benoemde beschikking </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Titel 3 Dienstverlening vallend onder Europese dienstenrichtlijn en niet vallend onder titel 2 </text:span>
        </text:p>
          <text:p text:style-name="al"/>
          <text:p text:style-name="al">
          <text:span text:style-name="nadrukvet">Hoofdstuk 1 Horeca</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an een aanvraag tot het verlenen van een vergunning op grond van artikel 3 van de Drank- en Horecawet </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een vergunning als bedoeld in artikel 3 van de Drank en Horecawet, anders dan een wijziging als bedoeld in artikel 3.1.3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het in behandeling nemen van een aanvraag tot het verkrijgen van een ontheffing als bedoeld in artikel 35 van de Drank- en Horecawet worden ge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wijzigen van een vergunning als bedoeld in artikel 3 van de Drank- en Horecawet wordt een verlaagd tarief in rekening gebracht.</text:p>
                  <text:p text:style-name="table_al">Dit onder de volgende voorwaarden: </text:p>
                  <text:p text:style-name="table_al">- het alleen een wijziging betreft van de leidinggevende;</text:p>
                  <text:p text:style-name="table_al">- de aanvrager een verklaring overlegt dat aan de inrichting niets veranderd is sinds de vorige afgifte van de vergunning;</text:p>
                  <text:p text:style-name="table_al">- de vorige vergunning niet ouder is dan 10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als bedoeld in artikel 2:28, eerste lid, van de Algemene plaatselijke verordening voor een horecabedrijf</text:p>
                </table:table-cell>
                <table:table-cell table:style-name="entry" table:number-rows-spanned="1" table:number-columns-spanned="1">
                  <text:p text:style-name="table_al">€ 384,00</text:p>
                </table:table-cell>
              </table:table-row>
            </table:table>
            <text:p text:style-name="table_bottom"/>
          </text:section>
          <text:p text:style-name="al"/>
          <text:p text:style-name="al">
          <text:span text:style-name="nadrukvet">Hoofdstuk 2 Organiseren evenementen of mark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verlenen van een brandpreventief advies voor het organiseren van een gemiddeld risicoklasse evenement (B) of hoog risicoklasse evenement (C)</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als bedoeld in artikel 5:23, derde lid, van de Algemene plaatselijke verordening (snuffelmarkt):</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vet">Hoofdstuk 3 Seksbedrijven</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als bedoeld in artikel 3:4, eerste lid, van de Algemene plaatselijke verordening, anders dan een wijziging bedoeld in onderdeel 3.3.3:</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4 Standplaatsen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standplaatsvergunning buiten de reguliere </text:p>
                  <text:p text:style-name="table_al">weekmarkt</text:p>
                </table:table-cell>
                <table:table-cell table:style-name="entry" table:number-rows-spanned="1" table:number-columns-spanned="1">
                  <text:p text:style-name="table_al">€ 125,75</text:p>
                </table:table-cell>
              </table:table-row>
            </table:table>
            <text:p text:style-name="table_bottom"/>
          </text:section>
          <text:p text:style-name="al"/>
          <text:p text:style-name="al">
          <text:span text:style-name="nadrukvet">Hoofdstuk 5 Winkeltijdenwet </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wijzigen van een in onderdeel 3.5.1 bedoelde ontheffing</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00</text:p>
                </table:table-cell>
              </table:table-row>
            </table:table>
            <text:p text:style-name="table_bottom"/>
          </text:section>
          <text:p text:style-name="al"/>
          <text:p text:style-name="al">Behorende bij raadsbesluit van 16 december 2020.</text:p>
          <text:p text:style-name="al"/>
          <text:p text:style-name="al">De raadsgriffier van de gemeente Nederweert,</text:p>
          <text:p text:style-name="al"/>
          <text:p text:style-name="al"/>
          <text:p text:style-name="al">E.G. Schrier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
              <text:span text:style-name="nadrukondlijn">Bouwkostenindicator 2020:</text:span>
            </text:span>
          </text:p>
          <text:p text:style-name="al"/>
          <text:p text:style-name="al">In deze bouwkostenindicator zijn de normbedragen vastgesteld die gelden voor de bepaling van de bouwkosten voor een bouwactiviteit waarvoor een omgevingsvergunning vereist is. Op basis van deze bouwkosten worden de verschuldigde leges op grond van de tarieventabel berekend.</text:p>
          <text:p text:style-name="al"/>
          <text:p text:style-name="al">Vaststellingsdatum: 7 april 2020 door college van burgemeester en wethouders van Nederweert</text:p>
          <text:p text:style-name="al">Publicatie: weekblad nummer 18 van Nederweert</text:p>
          <text:p text:style-name="al">Ingangsdatum: 30 april 2020</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able:table-cell table:style-name="cell_frame_all" table:number-rows-spanned="1" table:number-columns-spanned="1">
                  <text:p text:style-name="table_al">Type bouwwer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heidsnorm 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 (niet grond gebo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AANVU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berg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oogte 1,6 mete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halfsteensmuur, kolom 4 meter h.o.h.</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7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5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7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tot 2.5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van 2.500 tot 10.0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boven 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inpandig kantoor i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19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 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en kantin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meubelhal/superma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 low 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 afgewe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2 bebouwd oppervl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W-20-03278</meta:user-defined>
    <meta:user-defined meta:name="DCTERMS.alternative">Legesverordening 2021</meta:user-defined>
    <dc:language>nl</dc:language>
    <meta:user-defined meta:name="OVERHEID.Gemeente/DC.spatial">Nederweert</meta:user-defined>
    <meta:user-defined meta:name="DC.title">Verordening van de gemeenteraad van de gemeente Nederweert houdende regels omtrent de heffing en de invordering van leges (Legesverordening 2021)</meta:user-defined>
    <meta:user-defined meta:name="DCTERMS.W3CDTF/DCTERMS.available">2020-12-22</meta:user-defined>
    <meta:user-defined meta:name="DCTERMS.W3CDTF/OVERHEIDop.jaargang">2020</meta:user-defined>
    <meta:user-defined meta:name="OVERHEIDop.publicationIssue">342043</meta:user-defined>
    <meta:user-defined meta:name="OVERHEIDop.betreftRegeling">CVDR650160_1</meta:user-defined>
    <meta:user-defined meta:name="xs:date/OVERHEIDop.startdatum">2020-12-24</meta:user-defined>
    <meta:user-defined meta:name="OVERHEIDop.GmbID/DC.identifier">gmb-2020-342043</meta:user-defined>
    <meta:user-defined meta:name="OVERHEIDop.versieInformatie"/>
  </office:meta>
</office:document-meta>
</file>