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selstraat 1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isselstraat 10, aanbouwen aan rijksmonument</text:p>
            <text:p text:style-name="common-al">Ingediend 16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03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3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3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70.748 517149.244</meta:user-defined>
    <meta:user-defined meta:name="DC.title">Wisselstraat 10 INGEDIENDE AANVRAAG OMGEVINGSVERGUNNING</meta:user-defined>
    <meta:user-defined meta:name="OVERHEID.PostcodeHuisnummer/OVERHEIDop.postcodeHuisnummer">1621CT 10</meta:user-defined>
    <meta:user-defined meta:name="OVERHEIDop.straatnaam">Wisselstraat</meta:user-defined>
    <meta:user-defined meta:name="OVERHEIDop.woonplaats">Hoor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034</meta:user-defined>
    <meta:user-defined meta:name="OVERHEIDop.GmbID/DC.identifier">gmb-2020-342034</meta:user-defined>
    <meta:user-defined meta:name="OVERHEIDop.versieInformatie"/>
  </office:meta>
</office:document-meta>
</file>