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 5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est 50, injecteren gevel</text:p>
            <text:p text:style-name="common-al">Ingediend 16 dec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2029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2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2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58.682 516818.457</meta:user-defined>
    <meta:user-defined meta:name="DC.title">West 50 INGEDIENDE AANVRAAG OMGEVINGSVERGUNNING</meta:user-defined>
    <meta:user-defined meta:name="OVERHEID.PostcodeHuisnummer/OVERHEIDop.postcodeHuisnummer">1621AW 50</meta:user-defined>
    <meta:user-defined meta:name="OVERHEIDop.straatnaam">West</meta:user-defined>
    <meta:user-defined meta:name="OVERHEIDop.woonplaats">Hoor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029</meta:user-defined>
    <meta:user-defined meta:name="OVERHEIDop.GmbID/DC.identifier">gmb-2020-342029</meta:user-defined>
    <meta:user-defined meta:name="OVERHEIDop.versieInformatie"/>
  </office:meta>
</office:document-meta>
</file>