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weert houdende regels omtrent de heffing en de invordering van hondenbelasting (Verordening hondenbelasting 2021)</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 december 2020,</text:p>
            <text:p text:style-name="al">nummer BW-20-03278; </text:p>
            <text:p text:style-name="al"/>
            <text:p text:style-name="al">gelet op artikel 226 van de Gemeentewet;</text:p>
            <text:p text:style-name="al"/>
            <text:p text:style-name="al">b e s l u i t :</text:p>
            <text:p text:style-name="al"/>
            <text:p text:style-name="al">vast te stellen de:</text:p>
            <text:p text:style-name="al"/>
            <text:p text:style-name="al">“Verordening op de heffing en invordering van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text:p>
                <text:p text:style-name="al">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jonger zijn dan drie maanden, voor zover zij te 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 25,00 per hond per belastingjaar. </text:p>
              </text:list-item>
              <text:list-item text:style-override="id1-3-2-2-5-3">
                <text:number>2</text:number>
                <text:p text:style-name="al">In afwijking van het eerste lid bedraagt de belasting voor honden, gehouden in een kennel, per belastingjaar, per kennel € 100,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In afwijking in zoverre van de vorige leden blijft de belasting voor honden, die uitsluitend ten verkoop in voorraad worden gehouden door een houder met een vergunning als bedoeld in artikel 3.7 , eerste lid, van het Besluit houders van dieren, beperkt tot € 100,00 per houder per jaar.</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 lid wordt het totaal van de op één aanslagbiljet verenigde</text:p>
                <text:p text:style-name="al">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text:p>
                <text:p text:style-name="al">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text:p>
                <text:p text:style-name="al">verenigde aanslagen, of als het aanslagbiljet maar één aanslag bevat en het bedrag daarvan</text:p>
                <text:p text:style-name="al">niet hoger is dan € 20.000,- en zolang de verschuldigde bedragen door middel van</text:p>
                <text:p text:style-name="al">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text:p>
                <text:p text:style-name="al">incasso, mits wordt voldaan aan de voorwaarden van de Uitvoeringsregeling automatische</text:p>
                <text:p text:style-name="al">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kwijtschelding verleend conform de regeling kwijtschelding gemeentelijke belastingen Nederweert.</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0” van 17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 werkingtreding</text:p>
            <text:list text:style-name="id1-3-2-2-12-2">
              <text:list-item text:style-override="id1-3-2-2-12-2">
                <text:number>1</text:number>
                <text:p text:style-name="al">Deze verordening treedt in werking met ingang van de tweed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kan worden aangehaald als “Verordening hondenbelasting 2021”.</text:p>
          </text:section>
        </text:section>
        <text:section text:name="regeling-sluiting_id1-3-2-3" text:style-name="regeling-sluiting">
          <text:section text:name="ondertekening_id1-3-2-3-1">
            <text:p><text:span text:style-name="functie">Aldus vastgesteld in de openbare vergadering van 16 december 2020.</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raadsgriffier, </text:span></text:p>
            <text:p><text:span text:style-name="functie">E.G. Schrier </text:span></text:p>
            <text:p><text:span text:style-name="functie"/></text:p>
          </text:section>
          <text:section text:name="ondertekening_id1-3-2-3-4">
            <text:p><text:span text:style-name="functie"/></text:p>
            <text:p><text:span text:style-name="functie">De voorzitter,</text:span></text:p>
            <text:p><text:span text:style-name="functie">B.M.T.J. Op de Laa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202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2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2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BW-20-03278</meta:user-defined>
    <meta:user-defined meta:name="DCTERMS.alternative">Verordening hondenbelasting 2021</meta:user-defined>
    <dc:language>nl</dc:language>
    <meta:user-defined meta:name="OVERHEID.Gemeente/DC.spatial">Nederweert</meta:user-defined>
    <meta:user-defined meta:name="DC.title">Verordening van de gemeenteraad van de gemeente Nederweert houdende regels omtrent de heffing en de invordering van hondenbelasting (Verordening hondenbelasting 2021)</meta:user-defined>
    <meta:user-defined meta:name="DCTERMS.W3CDTF/DCTERMS.available">2020-12-22</meta:user-defined>
    <meta:user-defined meta:name="DCTERMS.W3CDTF/OVERHEIDop.jaargang">2020</meta:user-defined>
    <meta:user-defined meta:name="OVERHEIDop.publicationIssue">342027</meta:user-defined>
    <meta:user-defined meta:name="OVERHEIDop.betreftRegeling">CVDR650155_1</meta:user-defined>
    <meta:user-defined meta:name="xs:date/OVERHEIDop.startdatum">2020-12-24</meta:user-defined>
    <meta:user-defined meta:name="OVERHEIDop.GmbID/DC.identifier">gmb-2020-342027</meta:user-defined>
    <meta:user-defined meta:name="OVERHEIDop.versieInformatie"/>
  </office:meta>
</office:document-meta>
</file>