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8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7*"/>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10*"/>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1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3*"/>
    </style:style>
    <style:style style:family="table-column" style:parent-style-name="colspec" style:name="id1-3-2-4-20-1-4">
      <style:table-column-properties style:rel-column-width="1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3*"/>
    </style:style>
    <style:style style:family="table-column" style:parent-style-name="colspec" style:name="id1-3-2-4-22-1-4">
      <style:table-column-properties style:rel-column-width="10*"/>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7*"/>
    </style:style>
    <style:style style:family="table-column" style:parent-style-name="colspec" style:name="id1-3-2-4-24-1-3">
      <style:table-column-properties style:rel-column-width="3*"/>
    </style:style>
    <style:style style:family="table-column" style:parent-style-name="colspec" style:name="id1-3-2-4-24-1-4">
      <style:table-column-properties style:rel-column-width="10*"/>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3*"/>
    </style:style>
    <style:style style:family="table-column" style:parent-style-name="colspec" style:name="id1-3-2-4-26-1-4">
      <style:table-column-properties style:rel-column-width="1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3*"/>
    </style:style>
    <style:style style:family="table-column" style:parent-style-name="colspec" style:name="id1-3-2-4-28-1-4">
      <style:table-column-properties style:rel-column-width="10*"/>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3*"/>
    </style:style>
    <style:style style:family="table-column" style:parent-style-name="colspec" style:name="id1-3-2-4-30-1-4">
      <style:table-column-properties style:rel-column-width="10*"/>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7*"/>
    </style:style>
    <style:style style:family="table-column" style:parent-style-name="colspec" style:name="id1-3-2-4-32-1-3">
      <style:table-column-properties style:rel-column-width="3*"/>
    </style:style>
    <style:style style:family="table-column" style:parent-style-name="colspec" style:name="id1-3-2-4-32-1-4">
      <style:table-column-properties style:rel-column-width="10*"/>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7*"/>
    </style:style>
    <style:style style:family="table-column" style:parent-style-name="colspec" style:name="id1-3-2-4-38-1-3">
      <style:table-column-properties style:rel-column-width="3*"/>
    </style:style>
    <style:style style:family="table-column" style:parent-style-name="colspec" style:name="id1-3-2-4-38-1-4">
      <style:table-column-properties style:rel-column-width="10*"/>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7*"/>
    </style:style>
    <style:style style:family="table-column" style:parent-style-name="colspec" style:name="id1-3-2-4-40-1-3">
      <style:table-column-properties style:rel-column-width="3*"/>
    </style:style>
    <style:style style:family="table-column" style:parent-style-name="colspec" style:name="id1-3-2-4-40-1-4">
      <style:table-column-properties style:rel-column-width="10*"/>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3*"/>
    </style:style>
    <style:style style:family="table-column" style:parent-style-name="colspec" style:name="id1-3-2-4-42-1-4">
      <style:table-column-properties style:rel-column-width="10*"/>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3*"/>
    </style:style>
    <style:style style:family="table-column" style:parent-style-name="colspec" style:name="id1-3-2-4-44-1-4">
      <style:table-column-properties style:rel-column-width="10*"/>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3*"/>
    </style:style>
    <style:style style:family="table-column" style:parent-style-name="colspec" style:name="id1-3-2-4-47-1-4">
      <style:table-column-properties style:rel-column-width="1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3*"/>
    </style:style>
    <style:style style:family="table-column" style:parent-style-name="colspec" style:name="id1-3-2-4-51-1-4">
      <style:table-column-properties style:rel-column-width="10*"/>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3*"/>
    </style:style>
    <style:style style:family="table-column" style:parent-style-name="colspec" style:name="id1-3-2-4-55-1-4">
      <style:table-column-properties style:rel-column-width="10*"/>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7*"/>
    </style:style>
    <style:style style:family="table-column" style:parent-style-name="colspec" style:name="id1-3-2-4-57-1-3">
      <style:table-column-properties style:rel-column-width="3*"/>
    </style:style>
    <style:style style:family="table-column" style:parent-style-name="colspec" style:name="id1-3-2-4-57-1-4">
      <style:table-column-properties style:rel-column-width="10*"/>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7*"/>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10*"/>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7*"/>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10*"/>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7*"/>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10*"/>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7*"/>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10*"/>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7*"/>
    </style:style>
    <style:style style:family="table-column" style:parent-style-name="colspec" style:name="id1-3-2-4-70-1-3">
      <style:table-column-properties style:rel-column-width="3*"/>
    </style:style>
    <style:style style:family="table-column" style:parent-style-name="colspec" style:name="id1-3-2-4-70-1-4">
      <style:table-column-properties style:rel-column-width="10*"/>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7*"/>
    </style:style>
    <style:style style:family="table-column" style:parent-style-name="colspec" style:name="id1-3-2-4-72-1-3">
      <style:table-column-properties style:rel-column-width="13*"/>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77*"/>
    </style:style>
    <style:style style:family="table-column" style:parent-style-name="colspec" style:name="id1-3-2-4-78-1-3">
      <style:table-column-properties style:rel-column-width="3*"/>
    </style:style>
    <style:style style:family="table-column" style:parent-style-name="colspec" style:name="id1-3-2-4-78-1-4">
      <style:table-column-properties style:rel-column-width="10*"/>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77*"/>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10*"/>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7*"/>
    </style:style>
    <style:style style:family="table-column" style:parent-style-name="colspec" style:name="id1-3-2-4-82-1-3">
      <style:table-column-properties style:rel-column-width="3*"/>
    </style:style>
    <style:style style:family="table-column" style:parent-style-name="colspec" style:name="id1-3-2-4-82-1-4">
      <style:table-column-properties style:rel-column-width="10*"/>
    </style:style>
  </office:automatic-styles>
  <office:body>
    <office:text>
      <text:p text:style-name="new_page_staatscourant"/>
      <text:p text:style-name="single-kop-titel">Verordening op de heffing en de invordering van leges 2021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artikel 2, tweede lid en artikel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1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0 Berg en Dal’ laatstelijk gewijzigd bij raadsbesluit van d.d. 12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de tarieventabel genoemde NEN normbladen en het boekwerk ‘Basisbedragen gebouwen’ van het Nederlands Bouwkosten Instituut (NBI), uitgave vierde kwartaal 2020, worden bekendgemaakt door terinzagelegging bij de gemeente Berg en Dal, Dorpsplein 1 te Groesbeek (gemeentehuis) en de Omgevingsdienst Regio Nijmegen, Mariënburg 75 te Nijmeg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0 december 2020,</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hoofdstuk_kop">Tarieventabel behorende bij de Legesverordening 2021 Berg en Dal</text:p>
          <text:p text:style-name="tussenkopvet">Inhoudsopgave</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Dienstverlening vallend onder fysieke leefomgeving/omgevingsvergunninge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ing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Principeverzoek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Sloopmelding</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genoemde aan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tussenkopvet">Titel 1 Algemene Dienstverlening</text:p>
          <text:p text:style-name="tussenkopvet">Hoofdstuk 1 Burgerlijke stand</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geregistreerd partnerschap dat niet op grond van artikel 4 van de Wet van 23 april 1879 (Stb. 72) kosteloos wordt vol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alle dagen, behalve op vrijdag, zaterdag en op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 en feestdagen behoudens kerstdagen, paas- en pinkster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geregistreerd partnerschap in een bijzonder huis ingevolge artikel 64, Boek 1, van het Burgerlijk Wetboek</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40,1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de voltrekking van een huwelijk of de registratie van een partnerschap plaats vindt op een andere locatie dan het gemeentehuis niet zijnde een bijzonder huis als bedoeld in artikel 1.1.2 vindt er een toeslag op bovengenoemde tarieven plaats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81,70</text:p>
                </table:table-cell>
              </table:table-row>
              <table:table-row table:style-name="row">
                <table:table-cell table:style-name="cell_frame_all" table:number-rows-spanned="1" table:number-columns-spanned="1">
                  <text:p text:style-name="table_al">1.1.2.2</text:p>
                  <text:p text:style-name="table_al"/>
                </table:table-cell>
                <table:table-cell table:style-name="cell_frame_all" table:number-rows-spanned="1" table:number-columns-spanned="1">
                  <text:p text:style-name="table_al">Indien op verzoek van het bruidspaar gekozen wordt voor een externe ambtenaar van de burgerlijke stand, geldt een toeslag van </text:p>
                  <text:p text:style-name="table_al">in het geval de buitengewoon ambtenaar is beëdig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0,25</text:p>
                </table:table-cell>
              </table:table-row>
              <table:table-row table:style-name="row">
                <table:table-cell table:style-name="cell_frame_all" table:number-rows-spanned="1" table:number-columns-spanned="1">
                  <text:p text:style-name="table_al">1.1.2.3</text:p>
                  <text:p text:style-name="table_al"/>
                </table:table-cell>
                <table:table-cell table:style-name="cell_frame_all" table:number-rows-spanned="1" table:number-columns-spanned="1">
                  <text:p text:style-name="table_al">Indien op verzoek van het bruidspaar gekozen wordt voor een externe ambtenaar van de burgerlijke stand (onbeëdigd) geldt een toeslag van</text:p>
                  <text:p text:style-name="table_al">in het geval de buitengewoon ambtenaar moet worden beëdigd.</text:p>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14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partnerschap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het een gekalligrafeerde uitvoering betreft, wordt het tarief onder 1.1.3.1 verhoog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voor de voltrekking van een huwelijk/geregistreerd partnerschap, per getuig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5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0,90</text:p>
                </table:table-cell>
              </table:table-row>
            </table:table>
            <text:p text:style-name="table_bottom"/>
          </text:section>
          <text:p text:style-name="tussenkopvet">Hoofdstuk 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
            <text:p text:style-name="table_bottom"/>
          </text:section>
          <text:p text:style-name="tussenkopvet">Hoofdstuk 4 Verstrekkingen uit de basisregistratie person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indien de aanvraag via de daartoe bestemde mogelijkheid in de productencatalogus op de internetsite <text:a xlink:href="http://www.bergendal.nl/" xlink:type="simple">www.bergendal.nl</text:a> is ingediend, het tarief per verstrekking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geval van een internationaal uittreksel,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In geval van een internationaal uittreksel,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aanvraag doornemen van de basisregistratie personen, voor ieder daaraan besteed half uu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verzoek tot het verstrekken van gegevens uit de basisregistratie personen </text:p>
                  <text:p text:style-name="table_al">door middel van selectie basis tarief van € 114,15 vermeerderd met </text:p>
                  <text:p text:style-name="table_al">€ 0,10 per regel.</text:p>
                </table:table-cell>
                <table:table-cell table:style-name="cell_frame_all" table:number-rows-spanned="1" table:number-columns-spanned="1">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114,15</text:p>
                  <text:p text:style-name="table_al">plus</text:p>
                  <text:p text:style-name="table_al">0,10</text:p>
                  <text:p text:style-name="table_al">per regel</text:p>
                </table:table-cell>
              </table:table-row>
            </table:table>
            <text:p text:style-name="table_bottom"/>
          </text:section>
          <text:p text:style-name="tussenkopvet">Hoofdstuk 5 Verstrekkingen uit het Kiesregister</text:p>
          <text:p text:style-name="al">n.v.t.</text:p>
          <text:p text:style-name="tussenkopvet">Hoofdstuk 6</text:p>
          <text:p text:style-name="al">vervallen</text:p>
          <text:p text:style-name="tussenkopvet">Hoofdstuk 7 Bestuursstuk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op schrif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gemeenterekening op beheerniv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op schrif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of een carrouselvergadering,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50</text:p>
                </table:table-cell>
              </table:table-row>
            </table:table>
            <text:p text:style-name="table_bottom"/>
          </text:section>
          <text:p text:style-name="tussenkopvet">Hoofdstuk 8 Vastgoedinformatie</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of een digitaal bestand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of een digitaal bestand, zoals bestemmingsplan, voorbereidingsbesluit, streekplan, wegenkaart behorende bij de legger bedoeld in onderdeel 1.8.2.2, structuurplan of stadsvernieuwingspla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A2 of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text:a xlink:href="http://www.wetten.nl/wegenwet artikel 27" xlink:type="simple">artikel 27</text:a>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9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9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de kadastrale massale outp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8,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sencoördinatenbestand,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verkrijgen van kadastrale informatie middels de gemeentelijke aansluiting op het kadasternetwerk, per inlich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0</text:p>
                </table:table-cell>
              </table:table-row>
              <table:table-row table:style-name="row">
                <table:table-cell table:style-name="cell_frame_all" table:number-rows-spanned="1" table:number-columns-spanned="1">
                  <text:p text:style-name="table_al">1.8.5</text:p>
                  <text:p text:style-name="table_al"/>
                </table:table-cell>
                <table:table-cell table:style-name="cell_frame_all" table:number-rows-spanned="1" table:number-columns-spanned="1">
                  <text:p text:style-name="table_al">Het tarief bedraagt voor het in behandeling nemen van een aanvraag tot het digitaal verstrekken van gegevens van een geregistreerd object, pand of verblijfsobject voor niet wettelijk bepaalde afnemers,</text:p>
                  <text:p text:style-name="table_al">per (verblijfs)object/pand</text:p>
                  <text:p text:style-name="table_al">met een minimum bedrag van </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0,11</text:p>
                  <text:p text:style-name="table_al">173,95</text:p>
                </table:table-cell>
              </table:table-row>
            </table:table>
            <text:p text:style-name="table_bottom"/>
          </text:section>
          <text:p text:style-name="tussenkopvet">Hoofdstuk 9 Overige publiekszak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of meerdere gewaarmerkte kopieën per vijfv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
            <text:p text:style-name="table_bottom"/>
          </text:section>
          <text:p text:style-name="tussenkopvet">Hoofdstuk 10 Gemeentearchief</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een afschrift of fotokopie of digitaal bestand van een in het gemeentearchief berustend stuk, per pagina op A4 formaa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5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pagina op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per pagina op A2 of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per pagina op 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
            <text:p text:style-name="table_bottom"/>
          </text:section>
          <text:p text:style-name="tussenkopvet">Hoofdstuk 11 Huisvesting</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 tot het verkrijgen van een noodurgentieverklaring als bedoeld in artikel 10b lid 3 van de Huisvestingsverordening Berg en Dal 2020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voor het in behandeling nemen van een aanvraag tot het verkrijgen van een mantelzorgurgentieverklaring als bedoeld in artikel 10b lid 2 van de Huisvestingsverordening Berg en Dal 2020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00</text:p>
                </table:table-cell>
              </table:table-row>
            </table:table>
            <text:p text:style-name="table_bottom"/>
          </text:section>
          <text:p text:style-name="tussenkopvet">Hoofdstuk 12 Leegstandswet</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4,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zesde lid, van de Leegstand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4,65</text:p>
                </table:table-cell>
              </table:table-row>
            </table:table>
            <text:p text:style-name="table_bottom"/>
          </text:section>
          <text:p text:style-name="tussenkopvet">Hoofdstuk 13 Gemeentegarantie</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85</text:p>
                </table:table-cell>
              </table:table-row>
            </table:table>
            <text:p text:style-name="table_bottom"/>
          </text:section>
          <text:p text:style-name="tussenkopvet">Hoofdstuk 14</text:p>
          <text:p text:style-name="al">vervallen</text:p>
          <text:p text:style-name="tussenkopvet">Hoofdstuk 15</text:p>
          <text:p text:style-name="al">vervallen</text:p>
          <text:p text:style-name="tussenkopvet">Hoofdstuk 16 Kansspel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12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12 maanden voor twee of meer speelautomaten, voor de eerste speelautomaat</text:p>
                  <text:p text:style-name="table_al">en voor iedere volgende speelautomaat</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56,50</text:p>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4 jaar of voor onbepaalde tij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4 jaar of voor onbepaalde tijd, </text:p>
                  <text:p text:style-name="table_al">voor de eerste speelautomaat </text:p>
                  <text:p text:style-name="table_al">en voor iedere volgende speelautomaat</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226,50</text:p>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9,20</text:p>
                </table:table-cell>
              </table:table-row>
            </table:table>
            <text:p text:style-name="table_bottom"/>
          </text:section>
          <text:p text:style-name="tussenkopvet">Hoofdstuk 17 Kabels en Leidinge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voor het in behandeling nemen van een verzoek tot het nemen van een instemmingsbesluit ingevolge de Verordening Werkzaamheden Kabels en Leidingen Groesbeek 2015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60,6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uit onderdeel 1.17.1.1 wordt, voor zover de werkzaamheden plaatsvinden in of op openbare gemeentegrond, verhoogd met coördinatiekosten per meter (m1) te leggen kabels en leidingen, behalve indien het nieuwbouwtraject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0 tot 5.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5.000 tot 10.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10.000 tot 15.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15.000 tot 20.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20.000 tot 25.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25.000 tot 30.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30.000 tot 35.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35.000 tot 40.000 meter met</text:p>
                  <text:p text:style-name="table_al">per meter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melding ingevolge de Verordening Werkzaamheden Kabels en Leidingen Groesbeek 2015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1.17.1.1 en 1.17.2 genoemde tarief wordt indien over een melding coördinatie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06,70</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Het in 1.17.1.1 en 1.17.2 genoemde tarief wordt indien met betrekking tot een melding onderzoek naar de status van de kabel plaatsvindt, verhoogd met het bedrag van de voorafgaand aan het in behandeling nemen van de melding aan de melder medegedeelde kosten, blijkend uit een begroting die ter zake door het college van burgemeester en wethouders is opgesteld.</text:p>
                </table:table-cell>
                <table:table-cell table:style-name="cell_frame_all" table:number-rows-spanned="1" table:number-columns-spanned="2">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Indien een begroting als bedoeld in 1.17.3.1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aanvraag wordt ingediend en aan de aanvrager in een periode van vijf jaar voorafgaand aan de aanvraag eerder een gehandicaptenparkeerkaart is verstrekt met een geldigheidsduur korter dan vijf jaar (art 51 lid 2 BABW), wordt de voor die eerdere aanvraag van die gehandicaptenparkeerkaart in rekening gebrachte leges met de op grond van artikel 1.18.1 verschuldigde leges ver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6,1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een gehandicaptenparkeerplaat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8,95</text:p>
                </table:table-cell>
              </table:table-row>
              <table:table-row table:style-name="row">
                <table:table-cell table:style-name="cell_frame_all" table:number-rows-spanned="1" table:number-columns-spanned="1">
                  <text:p text:style-name="table_al">1.18.5 </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80</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4,2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4,20</text:p>
                </table:table-cell>
              </table:table-row>
            </table:table>
            <text:p text:style-name="table_bottom"/>
          </text:section>
          <text:p text:style-name="tussenkopvet">Hoofdstuk 19 Divers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of digitale bestand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per pagina op papier van A2- of A1-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2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0,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aan derden schriftelijk verstrekken van bodeminformatie/milieuhygiënische bodemgesteldheid per kadastraal object/perce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6,0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tot het aan derden schriftelijk verstrekken van informatie met betrekking tot een KIWA certificaat (tanksanering) per kadastraal object/perce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2,80</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bouwwerken, exclusief omzetbelasting, bedoeld in het normblad NEN 2699, uitgave 2017, of zoals dit normblad laatstelijk is vervangen of gewijzigd. De hoogte van de bouwkosten wordt bepaald aan de hand van het boekwerk ‘Basisbedragen gebouwen’ van het Nederlands Bouwkosten Instituut (NBI), uitgave vierde kwartaal 2020. Indien het bouwwerk niet in het boekwerk staat vermeld, zullen de bouwkosten ambtshalve worden vastgesteld, waarbij rekening wordt gehouden met wat de bouwkosten zouden zijn voor zo goed mogelijk vergelijkbare 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Bij de berekening van de bouwkosten worden de totale bouwkosten voor het bouwwerk naar beneden afgerond op een heel honderdtal.</text:p>
                  <text:p text:style-name="table_al">Bovenbedoeld normblad en het boekwerk ‘Basisbedragen gebouwen’ van het Nederlands Bouwkosten Instituut (NBI), uitgave vierde kwartaal 2020 liggen conform artikel 139 lid 3 van de Gemeentewet ter inzage bij de gemeente Berg en Dal, Dorpsplein 1 te Groesbeek (gemeentehuis) en de Omgevingsdienst Regio Nijmegen, Mariënburg 75 te Nijme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or: Besluit omgevingsre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ouwperceel: een aaneengesloten stuk grond, waarop ingevolge de regels van het bestemmingsplan of de beheersverordening een zelfstandige, bij elkaar behorende bebouwing is toegela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oofdfunctie: de functie(s) waarvoor gronden en/of bebouwing ingevolge de regels van het bestemmingsplan of de beheersverordening in hoofdzaak zijn bestem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gebruiksoppervlakte: gebruiksoppervlakte als bedoeld in normblad NEN 2580:2007 +C1:2008 (oppervlakten en inhouden van gebouwen). Dit normblad ligt conform artikel 139 lid 3 van de Gemeentewet ter inzage bij de gemeente Berg en Dal, Dorpsplein 1 te Groesbeek (gemeentehuis) en de Omgevingsdienst Regio Nijmegen, Mariënburg 75 te Nijme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ext:p text:style-name="table_al"/>
                </table:table-cell>
              </table:table-row>
            </table:table>
            <text:p text:style-name="table_bottom"/>
          </text:section>
          <text:p text:style-name="tussenkopvet">Hoofdstuk 2 Vooroverleg/beoordeling conceptaanvraag</text:p>
          <text:p text:style-name="al">Vervallen</text:p>
          <text:p text:style-name="tussenkopvet">Hoofdstuk 3 Omgevingsvergun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 indien de bouwkosten € 8.800 of mind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bouwkosten meer dan € 8.800 en minder dan € 250.000 bedragen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bouwkosten € 250.000,- of meer bedragen, bedraagt het tarief € 6.750,- vermeerderd met </text:p>
                  <text:p text:style-name="table_al">over de bouwkosten boven de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als bedoeld onder 2.3.1 dan wel 2.3.7 wordt voorgelegd aan de Commissie Ruimtelijke Kwaliteit ter verkrijging van een advies voor het voorgenomen project, worden de in die artikelen genoemde bedragen verhoogd met 1,9‰ met een minimum van € 50,- ingeval van geraamde bouwkosten van € 1,- tot en met € 500.000,-,</text:p>
                  <text:p text:style-name="table_al">plus van het gedeelte van de bouwsom van € 500.000,01 tot en met € 1.000.000,-</text:p>
                  <text:p text:style-name="table_al">plus van het gedeelte van de bouwsom van € 1.000.000,01 tot en met € 2.500.000,-</text:p>
                  <text:p text:style-name="table_al">plus van het gedeelte van de bouwsom van € 2.500.000,01 tot en met € 5.000.000,-</text:p>
                  <text:p text:style-name="table_al">plus van het gedeelte van de bouwsom van € 5.000.000,01 en meer</text:p>
                  <text:p text:style-name="table_al"/>
                  <text:p text:style-name="table_al">Voor woningbouw van hetzelfde type welke in één complex worden uitgevoerd geldt bij de tariefberekening het volgende:</text:p>
                  <text:p text:style-name="table_al">bij complexen van 1 tot en met 5 gelijke woningen, wordt het tarief berekend zoals hierboven vermeld;</text:p>
                  <text:p text:style-name="table_al">bij complexen van 6 tot en met 10 gelijke woningen, wordt het tarief over de bouwsom van 5 woningen berekend;</text:p>
                  <text:p text:style-name="table_al">bij complexen van 11 tot en met 20 gelijke woningen, wordt het tarief over de bouwsom van 6 woningen berekend;</text:p>
                  <text:p text:style-name="table_al">bij complexen van 21 tot en met 30 gelijke woningen, wordt het tarief over de bouwsom van 8 woningen berekend;</text:p>
                  <text:p text:style-name="table_al">bij complexen van 31 tot en met 40 gelijke woningen, wordt het tarief over de bouwsom van 10 woningen berekend;</text:p>
                  <text:p text:style-name="table_al">bij complexen van 41 tot en met 50 gelijke woningen, wordt het tarief over de bouwsom van 12 woningen berekend;</text:p>
                  <text:p text:style-name="table_al">bij complexen van 51 tot en met 60 gelijke woningen, wordt het tarief over de bouwsom van 14 woningen berekend;</text:p>
                  <text:p text:style-name="table_al">bij complexen van 61 en meer gelijke woningen, wordt het tarief over de bouwsom van 16 woningen berekend.</text:p>
                  <text:p text:style-name="table_al">Hierbij geldt dat etage- en galerijwoningen e.d. als één bouwblok worden beschouwd. Het tarief wordt dan berekend over de totale bouwsom van het bouwblok.</text:p>
                  <text:p text:style-name="table_al"/>
                  <text:p text:style-name="table_al">In het geval de aanvraag om een omgevingsvergunning naast een bouwactiviteit ook betrekking heeft op een activiteit met betrekking tot monumenten of beschermde stads- of dorpsgezichten en hiervoor tevens een integraal advies door het Gelders Genootschap wordt uitgebracht, geldt een factor van 1,8 x het reguliere tarief. Indien er meerdere extra disciplines voor de advisering van het Gelders Genootschap nodig zijn, geldt een factor van 2,2 x het regulier tarief.</text:p>
                  <text:p text:style-name="table_al">Voor illegale bouwwerken geldt de factor 1,5 x reguliere tarief.</text:p>
                  <text:p text:style-name="table_al"/>
                  <text:p text:style-name="table_al">In het geval van formele behandelingen en verslaglegging adviezen vooroverleg bouw- en verbouwplannen wordt het bedrag bepaald bij de definitieve aanvraag. Ook wanneer de vergunning niet wordt verleend, zijn de kosten van het advies van de Commissie Ruimtelijke Kwaliteit volledi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1,2‰</text:p>
                  <text:p text:style-name="table_al"/>
                  <text:p text:style-name="table_al">0,8‰</text:p>
                  <text:p text:style-name="table_al"/>
                  <text:p text:style-name="table_al">0,5‰</text:p>
                  <text:p text:style-name="table_al">0,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ext:p text:style-name="table_al"/>
                </table:table-cell>
                <table:table-cell table:style-name="cell_frame_all" table:number-rows-spanned="1" table:number-columns-spanned="1">
                  <text:p text:style-name="table_al">Het tarief bedraagt voor het in behandeling nemen van een aanvraag voor het afgeven van een beschikking, houdende verlenging van de termijn als bedoeld in artikel 2.23 van de Wabo</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Doorbreken aanhoudingspli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verlening van de omgevingsvergunning voor een bouwactiviteit als bedoeld in artikel 2.1, eerste lid, onder a, van de Wabo artikel 3.3, derde lid en/of artikel 3.5, derde lid, van de Wabo (doorbreken aanhoudingsplicht) wordt toegepast, bedraagt het tarief, onverminderd het bepaalde in 2.3.1.1</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 der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n aanzien van een aanvraag tot een omgevingsvergunning advies van derden wordt ingewonnen, worden de onder dat punt bedoelde bedragen verhoogd met het bedrag van de externe advieskosten. Het op deze wijze berekende legesbedrag wordt voorafgaande aan het in behandeling nemen van de aanvraag aan de aanvrager schriftelijk medegedeeld. Een aanvraag wordt in behandeling genomen op de vijfde werkdag na de dag waarop het berekende legesbedrag aan de aanvrager is medegedeeld. Ook wanneer de vergunning niet wordt verleend, zijn de gemaakte externe advieskosten volledig verschuldigd.</text:p>
                </table:table-cell>
                <table:table-cell table:style-name="cell_frame_all" table:number-rows-spanned="1" table:number-columns-spanned="2">
                  <text:p text:style-name="table_al">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text:p>
                  <text:p text:style-name="table_al">van de op grond van dat onderdeel verschuldigde leges.</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150%</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De leges verband houdende met een aanvraag onder 2.3.1.8 komen niet voor restitutie in aanm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aanvraag als bedoeld onder 2.3.1.8 voor advies wordt voorgelegd aan de Commissie Ruimtelijke Kwaliteit, geldt dat het ingevolge 2.3.1.3 berekende bedrag aan verschuldigde leges wordt vermenigvuldigd met factor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2,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verlening van de omgevingsvergunning voor een aanlegactiviteit als bedoeld in artikel 2.1, eerste lid, onder b, van de Wabo artikel 3.3, derde lid en/of artikel 3.5, derde lid, van de Wabo (doorbreken aanhoudingsplicht) wordt toegepast, bedraagt het tarief, onverminderd het bepaalde in 2.3.2.1:</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9,3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 afwijking van artikel 2.3.2.1 en 2.3.2.2. wordt geen leges in rekening gebracht voor het in behandeling nemen van een aanvraag tot het verkrijgen van een omgevingsvergunning voor een aanlegactiviteit als bedoeld in artikel 2.1, eerste lid, onder b, van de Wabo, indien de aanvraag betrekking heeft op het omzetten van grasland in bouwland waarbij gebruik wordt gemaakt van de techniek van de niet kerende grondbewerking, het zogenaamde mülchen, mits de grond in het najaar ingezaaid wordt met een groenbemester, bodembedekker of wintergewas</text:p>
                </table:table-cell>
                <table:table-cell table:style-name="cell_frame_all" table:number-rows-spanned="1" table:number-columns-spanned="2">
                  <text:p text:style-name="table_al"/>
                  <text:p text:style-name="table_al"/>
                  <text:p text:style-name="table_al"/>
                  <text:p text:style-name="table_al">Vrijstel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al dan niet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of 2º van de Wabo wordt toegepas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9,3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3º, van de Wabo wordt toegepast (buitenplanse afwijking), waarbij kostenverhaal niet door middel van een exploitatieplan als bedoeld in artikel 6.12, eerste lid van de Wet ruimtelijke ordening, of anderszins is verzekerd: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9,3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9,3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9,3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Exploitatie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moet worden getoetst aan de regels van ee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ext:p text:style-name="table_al">vermeerderd met een verhoging ingevolge artikel 2.3.5.2</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63,8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e verhoging bedraagt per volle eenheid van 100 vierkante meter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
                    <text:span text:style-name="nadrukcur">gebouwen met een gezondheidszorg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het bouwwerk betreft een bejaardenoord, of zieken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het bouwwerk betreft een tehuis met woon- 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1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
                    <text:span text:style-name="nadrukcur">gebouwen met een logies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het bouwwerk betreft een 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het bouwwerk betreft een discoth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het bouwwerk betreft een restaurant, café, kantine, kinderdagverblijf of wijkcentru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het bouwwerk betreft een sporthal of sport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
                    <text:span text:style-name="nadrukcur">gebouwen met een onderwijs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het bouwwerk betreft een onderwijsin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
                    <text:span text:style-name="nadrukcur">overige gebouw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indeling in bovenstaande categorieën gelden de definities zoals gehanteerd in het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Omgevingsvergunning brandveilig gebruik voor tijdelijke overnachtingsaccommodatie, voor maximaal 1 week (t.b.v. evenemen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9,75</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Bij een gebouw met een gecombineerde gebruiksfunctie wordt de opslag per volle eenheid van 100 vierkante meter zoals bedoeld in artikel 2.3.5.2 berekend naar rato van het aantal vierkante meters per categorie. Het basisbedrag ingevolge artikel 2.3.5.1 wordt per omgevingsvergunning brandveilig gebruik slechts eenmaal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Revisie brandveilig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zoals bedoeld in 2.3.5.1 betrekking heeft op een wijziging van een bestaande vergunning maar waar sedertdien enkel <text:span text:style-name="nadrukondlijn">interne</text:span> bouwkundige wijzigingen hebben plaatsgevonden waarbij de vergunningsvoorwaarden niet worden gewijzigd en of administratieve wijzigingen bedraagt het tarief</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96,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zoals bedoeld in 2.3.5.1 betrekking heeft op een wijziging van een bestaande vergunning maar waar sedertdien bouwkundige wijzigingen hebben plaatsgevonden, waarbij het vloeroppervlak van het pand wordt gewijzigd en of wijzigingen in het pand waarbij de vergunningsvoorwaarden worden gewijzigd bedraagt het tarief</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82,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ouwkundige wijziging een uitbreiding in vierkante meters gebruiksoppervlakte betreft wordt het onder artikel 2.3.6.2 genoemde bedrag vermeerderd met het van toepassing zijnde tarief uit artikel 2.3.5.2 per volle eenheid van 100 m<text:span text:style-name="sup">2</text:span> uitbreiding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roesbeek 2015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0,45</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0,4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roesbeek 2015,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1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verordening of artikel 2:11, eerst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4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0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of artikel 4: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9,3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3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15.1.3</text:p>
                </table:table-cell>
                <table:table-cell table:style-name="cell_frame_all" table:number-rows-spanned="1" table:number-columns-spanned="1">
                  <text:p text:style-name="table_al">een brandveiligheid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15.1.4</text:p>
                </table:table-cell>
                <table:table-cell table:style-name="cell_frame_all" table:number-rows-spanned="1" table:number-columns-spanned="1">
                  <text:p text:style-name="table_al">een bouwveiligheidsplan</text:p>
                </table:table-cell>
                <table:table-cell table:style-name="cell_frame_all" table:number-rows-spanned="1" table:number-columns-spanned="2">
                  <text:p text:style-name="table_al">geen leges</text:p>
                </table:table-cell>
              </table:table-row>
              <table:table-row table:style-name="row">
                <table:table-cell table:style-name="cell_frame_all" table:number-rows-spanned="1" table:number-columns-spanned="1">
                  <text:p text:style-name="table_al">2.3.15.1.5</text:p>
                </table:table-cell>
                <table:table-cell table:style-name="cell_frame_all" table:number-rows-spanned="1" table:number-columns-spanned="1">
                  <text:p text:style-name="table_al">een sloopveiligheidsplan</text:p>
                </table:table-cell>
                <table:table-cell table:style-name="cell_frame_all" table:number-rows-spanned="1" table:number-columns-spanned="2">
                  <text:p text:style-name="table_al">geen leges</text:p>
                </table:table-cell>
              </table:table-row>
              <table:table-row table:style-name="row">
                <table:table-cell table:style-name="cell_frame_all" table:number-rows-spanned="1" table:number-columns-spanned="1">
                  <text:p text:style-name="table_al">2.3.15.1.6</text:p>
                </table:table-cell>
                <table:table-cell table:style-name="cell_frame_all" table:number-rows-spanned="1" table:number-columns-spanned="1">
                  <text:p text:style-name="table_al">een akoestisch onderzoek betreffende het oprichten, veranderen (van de werking) of het in werking hebben van een inrichting</text:p>
                </table:table-cell>
                <table:table-cell table:style-name="cell_frame_all" table:number-rows-spanned="1" table:number-columns-spanned="2">
                  <text:p text:style-name="table_al"/>
                  <text:p text:style-name="table_al">geen leges</text:p>
                </table:table-cell>
              </table:table-row>
              <table:table-row table:style-name="row">
                <table:table-cell table:style-name="cell_frame_all" table:number-rows-spanned="1" table:number-columns-spanned="1">
                  <text:p text:style-name="table_al">2.3.15.1.7</text:p>
                </table:table-cell>
                <table:table-cell table:style-name="cell_frame_all" table:number-rows-spanned="1" table:number-columns-spanned="1">
                  <text:p text:style-name="table_al">een rapport betreffende de geluidsbelasting op gevels van een te bouwen of te verbouwen woning of andere geluidsgevoelige gebouw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39,50</text:p>
                </table:table-cell>
              </table:table-row>
              <table:table-row table:style-name="row">
                <table:table-cell table:style-name="cell_frame_all" table:number-rows-spanned="1" table:number-columns-spanned="1">
                  <text:p text:style-name="table_al">2.3.15.1.8</text:p>
                </table:table-cell>
                <table:table-cell table:style-name="cell_frame_all" table:number-rows-spanned="1" table:number-columns-spanned="1">
                  <text:p text:style-name="table_al">een onderzoeksrapport naar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15.1.9</text:p>
                </table:table-cell>
                <table:table-cell table:style-name="cell_frame_all" table:number-rows-spanned="1" table:number-columns-spanned="1">
                  <text:p text:style-name="table_al">een rapport over de volwaardigheid van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15.1.10</text:p>
                </table:table-cell>
                <table:table-cell table:style-name="cell_frame_all" table:number-rows-spanned="1" table:number-columns-spanned="1">
                  <text:p text:style-name="table_al">een onderzoeksrapport naar aanwezige flora en fau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15.1.11</text:p>
                </table:table-cell>
                <table:table-cell table:style-name="cell_frame_all" table:number-rows-spanned="1" table:number-columns-spanned="1">
                  <text:p text:style-name="table_al">een natuurcompensatie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15.1.12</text:p>
                </table:table-cell>
                <table:table-cell table:style-name="cell_frame_all" table:number-rows-spanned="1" table:number-columns-spanned="1">
                  <text:p text:style-name="table_al">een milieukundig onderzoeksrapport betreffende de luchtkw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15.1.13</text:p>
                </table:table-cell>
                <table:table-cell table:style-name="cell_frame_all" table:number-rows-spanned="1" table:number-columns-spanned="1">
                  <text:p text:style-name="table_al">overige (vervolg) 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een ander bestuursorgaan dan de gemeenteraad een verklaring van geen bedenkingen moet af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5,50</text:p>
                </table:table-cell>
              </table:table-row>
            </table:table>
            <text:p text:style-name="table_bottom"/>
          </text:section>
          <text:p text:style-name="tussenkopvet">Hoofdstuk 4 Vermindering</text:p>
          <text:p text:style-name="al">-</text:p>
          <text:p text:style-name="tussenkopvet">Hoofdstuk 5 Teruggaaf</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niet in behandeling nemen aanvraag omgevingsvergunning voor bouwactiviteiten en/of activiteit planologisch 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voor een project dat geheel of gedeeltelijk bestaat uit bouwactiviteiten en/of de activiteit planologisch strijdig gebruik, als bedoeld in de onderdelen 2.3.1.1 en 2.3.3, en niet (verder) in behandeling wordt genomen, wordt 50% van de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bouwactiviteiten en/of activiteit planologisch 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het in behandeling nemen van een aanvraag tot het verkrijgen van een vergunning voor een project dat geheel of gedeeltelijk bestaat uit bouwactiviteiten en/of de activiteit planologisch strijdig gebruik, doch voor het verlenen van de vergunning, deze aanvraag schriftelijk wordt ingetrokken, wordt 50% teruggaaf van de op grond van onderdeel 2.3.1.1 en/of 2.3.3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an een verleende vergunning voor een project dat geheel of gedeeltelijk bestaat uit bouwactiviteiten geen gebruik wordt gemaakt en <text:span text:style-name="nadrukondlijn">binnen 1 jaar</text:span> na verlening van de vergunning, deze vergunning op schriftelijk verzoek van de aanvrager wordt ingetrokken, wordt teruggaaf van 25% van de ingevolge onderdeel 2.3.1.1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gevraagde vergunning voor een project dat geheel of gedeeltelijk bestaat uit bouwactiviteiten wordt geweigerd, wordt van de ingevolge 2.3.1.1 verschuldigde leges 50% in rekening gebracht. De kosten van het advies van de Commissie Ruimtelijke Kwaliteit blijven volledi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en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vrager is de kosten van het advies van de Commissie Ruimtelijke Kwaliteit en welstand volledig verschuldigd. Van de leges verschuldigd op grond van de onderdelen 2.3.1.7, 2.3.16 en 2.3.17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6 Principeverzoeken</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c, van de Wabo, die slechts met toepassing van artikel 2.12, eerste lid, onder a, onder 3, van de Wabo kan worden verleend, bedraagt</text:p>
                  <text:p text:style-name="table_al"/>
                  <text:p text:style-name="table_al">Indien voor het op basis van het principeverzoek uitgewerkte project of (bouw)plan een aanvraag voor herziening, wijziging of uitwerking van het bestemmingsplan dan wel om een omgevingsvergunning voor een activiteit als bedoeld in artikel 2.1, eerste lid, onder c, van de Wabo volgt en deze in behandeling wordt genomen, wordt het bedrag ad € 451,20 met de daarvoor verschuldigde leges verreke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451,20</text:p>
                </table:table-cell>
              </table:table-row>
            </table:table>
            <text:p text:style-name="table_bottom"/>
          </text:section>
          <text:p text:style-name="tussenkopvet">Hoofdstuk 7 Wijziging omgevingsvergunning als gevolg van wijziging project</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9,30</text:p>
                </table:table-cell>
              </table:table-row>
            </table:table>
            <text:p text:style-name="table_bottom"/>
          </text:section>
          <text:p text:style-name="tussenkopvet">Hoofdstuk 8 Bestemmingswijzigingen zonder activiteit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voor het in behandeling nemen van een aanvraag tot herziening of uitwerking van een bestemmingsplan als bedoeld in artikel 3.1, eerste lid en artikel 3.6 eerste lid, onder b van de Wet ruimtelijke ordening, bedraagt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Het tarief voor het in behandeling nemen van een aanvraag tot wijziging van het bestemmingsplan als bedoeld in artikel 3.6, eerste lid, onder a van de Wet ruimtelijke ordening bedraagt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ag tot herziening, uitwerking of wijziging van het bestemmingsplan wordt geweigerd, wordt van de ingevolge de artikelen 2.8.1.1 dan wel 2.8.2 verschuldigde leges 25%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9 Sloopmelding</text:p>
          <text:p text:style-name="al">n.v.t.</text:p>
          <text:p text:style-name="tussenkopvet">Hoofdstuk 10 In deze titel niet benoemde aanvragen</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5,5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melding tot overschrijving van een verleende omgevingsvergunning als bedoeld in artikel 2.25 van de Wabo</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7,65</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om vergunning voor het maken van (handels)reclame als bedoeld in artikel 4:15 van de APV dan wel de provinciale ver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2,80</text:p>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Indien de onder 2.10.3 bedoelde vergunning voor advies wordt voorgelegd aan de Commissie Ruimtelijke Kwaliteit, wordt het onder 2.10.3 genoemde bedrag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0,0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om ontheffing als bedoeld in artikel 8.3, lid 3, van het Bouwbesluit 2012 (ontheffing bouwlawaai)</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22,05</text:p>
                </table:table-cell>
              </table:table-row>
            </table:table>
            <text:p text:style-name="table_bottom"/>
          </text:section>
          <text:p text:style-name="tussenkopvet">Titel 3 Dienstverlening vallend onder Europese dienstenrichtlijn</text:p>
          <text:p text:style-name="tussenkopvet">Hoofdstuk 1 Horeca</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7,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9,20</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1,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exploitatie van een horecabedrijf als bedoeld in artikel 2:28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10</text:p>
                </table:table-cell>
              </table:table-row>
            </table:table>
            <text:p text:style-name="table_bottom"/>
          </text:section>
          <text:p text:style-name="tussenkopvet">Hoofdstuk 2 Organiseren evenementen of markten</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voor het organiseren van een evenement als bedoeld in artikel 2:25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ontheffing op grond van artikel 4:6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5</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20</text:p>
                </table:table-cell>
              </table:table-row>
            </table:table>
            <text:p text:style-name="table_bottom"/>
          </text:section>
          <text:p text:style-name="tussenkopvet">Hoofdstuk 3 Prostitutiebedrijv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begroting vergunningaanvraag voor seksinrichting en/of escortbedrijf als bedoeld in Hoofdstuk 3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aanvraag als bedoeld in 3.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ext:p text:style-name="table_al">a. 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text:p>
                  <text:p text:style-name="table_al">b. 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tussenkopvet">Hoofdstuk 4 Splitsingsvergunning woonruimte</text:p>
          <text:p text:style-name="al">n.v.t.</text:p>
          <text:p text:style-name="tussenkopvet">Hoofdstuk 5 Marktstandplaats</text:p>
          <text:p text:style-name="al">n.v.t.</text:p>
          <text:p text:style-name="tussenkopvet">Hoofdstuk 6 Winkeltijdenwet</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2,20</text:p>
                </table:table-cell>
              </table:table-row>
            </table:table>
            <text:p text:style-name="table_bottom"/>
          </text:section>
          <text:p text:style-name="al">
          <text:span text:style-name="nadrukvet">Hoofdstuk 7 Kinderopvang</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uittreksel uit het register bedoeld in artikel 46 van de Wet kinderopvang, per uittreksel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3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lichtingen over gegevens die zijn opgenomen in het register bedoeld in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het in behandeling nemen van een aanvraag voor het in exploitatie nemen van de hierna genoemde categorieën gelden naast genoem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ast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astouderbur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nder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uitenschoolse 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00</text:p>
                </table:table-cell>
              </table:table-row>
            </table:table>
            <text:p text:style-name="table_bottom"/>
          </text:section>
          <text:p text:style-name="tussenkopvet">Hoofdstuk 8 In deze titel niet benoemde vergunning, ontheffing of andere beschikking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krijgen van een vergunning voor het inzamelen van geld (o.a. collecte) of goederen als bedoeld in artikel 5:13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6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krijgen van een standplaatsvergunning ingevolge artikel 5:18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5</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2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ot het verkrijgen van een vergunning voor een speelgelegenheid als bedoeld in artikel 2:39 van de APV</text:p>
                </table:table-cell>
                <table:table-cell table:style-name="cell_frame_all" table:number-rows-spanned="1" table:number-columns-spanned="2">
                  <text:p text:style-name="table_al"/>
                  <text:p text:style-name="table_al">begroting</text:p>
                </table:table-cell>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Voor een aanvraag als bedoeld in 3.8.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ext:p text:style-name="table_al">a. 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text:p>
                  <text:p text:style-name="table_al">b. 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Om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
            <text:p text:style-name="table_bottom"/>
          </text:section>
          <text:p text:style-name="al"/>
          <text:p text:style-name="al">Deze Tarieventabel behoort bij het raadsbesluit van 10 december 2020 tot vaststelling van de Legesverordening 2021 Berg en Dal.</text:p>
          <text:p text:style-name="al"/>
          <text:section text:name="bijlage-sluiting_id1-3-2-4-86" text:style-name="bijlage-sluiting">
            <text:section text:name="gegeven_id1-3-2-4-86-1" text:style-name="gegeven">
              <text:p text:style-name="dagtekening">
              <text:span text:style-name="datum">Aldus besloten in de openbare vergadering van de raad van de gemeente Berg en Dal op 10 december 2020,</text:span>
            </text:p>
            </text:section>
            <text:section text:name="ondertekening_id1-3-2-4-86-2">
              <text:p><text:span text:style-name="functie">De raadsgriffier,</text:span></text:p>
              <text:p><text:span text:style-name="ondertekening_naam">
              <text:span text:style-name="voornaam">J.A.M. van</text:span>
              <text:span text:style-name="achternaam">Workum</text:span>
            </text:span></text:p>
            </text:section>
            <text:section text:name="ondertekening_id1-3-2-4-86-3">
              <text:p><text:span text:style-name="functie">De voorzitter,</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0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 Berg en Dal</meta:user-defined>
    <dc:language>nl</dc:language>
    <meta:user-defined meta:name="OVERHEID.Gemeente/DC.spatial">Berg en Dal</meta:user-defined>
    <meta:user-defined meta:name="DC.title">Verordening op de heffing en de invordering van leges 2021 Berg en Dal</meta:user-defined>
    <meta:user-defined meta:name="DCTERMS.W3CDTF/DCTERMS.available">2020-12-22</meta:user-defined>
    <meta:user-defined meta:name="DCTERMS.W3CDTF/OVERHEIDop.jaargang">2020</meta:user-defined>
    <meta:user-defined meta:name="OVERHEIDop.publicationIssue">342021</meta:user-defined>
    <meta:user-defined meta:name="OVERHEIDop.betreftRegeling">CVDR650153_1</meta:user-defined>
    <meta:user-defined meta:name="xs:date/OVERHEIDop.startdatum">2020-12-23</meta:user-defined>
    <meta:user-defined meta:name="OVERHEIDop.GmbID/DC.identifier">gmb-2020-342021</meta:user-defined>
    <meta:user-defined meta:name="OVERHEIDop.versieInformatie"/>
  </office:meta>
</office:document-meta>
</file>