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ontwerpbeschikking omgevingsvergunning Planckstraat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40616</text:span>
          </text:p>
            <text:p text:style-name="common-al">
            <text:span text:style-name="nadrukvet">Kennisgeving ontwerpbeschikking</text:span>
          </text:p>
            <text:p text:style-name="common-al">
            <text:span text:style-name="nadrukvet">Wet algemene bepalingen omgevingsrecht</text:span>
          </text:p>
            <text:p text:style-name="common-al">Burgemeester en wethouders van gemeente Dordrecht maakt bekend dat zij een omgevingsvergunning verlenen aan Kroonint Protective Coating B.V. in het kader van de Wet algemene bepalingen omgevingsrecht. De aanvraag betreft een interactieve aanvraag voor het veranderen van de inrichting, gelegen aan de Planckstraat 15 te Dordrecht. Kroonint Protective Coating B.V. produceert duurzame coating- en laksystemen voor de metaalindustrie en scheepvaart. De aanvraag voor de omgevingsvergunning is ontvangen op 13 september 2018.</text:p>
            <text:p text:style-name="common-al">De ontwerpbeschikking en andere ter zake zijnde stukken liggen van 23 december 2020 tot en met 4 februari 2021 ter inzage en kunnen ingezien worden op de (openbare) website kroonint.ireport.royalhaskoningdhv.com. Wanneer u de ontwerpbeschikking in een gemeentehuis of servicepunt wilt inzien, adviseren wij u vooraf een afspraak te maken met een medewerker van het team Omgeving, bereikbaar via telefoonnummer 14 0186.</text:p>
            <text:p text:style-name="common-al">
            <text:span text:style-name="nadrukvet">Zienswijze </text:span>
          </text:p>
            <text:p text:style-name="common-al">Binnen zes weken na de dag waarop de ontwerpbeschikking ter inzage is gelegd, kunnen belanghebbenden daarover zienswijzen inbrengen. Schriftelijke zienswijzen dienen te worden gezonden aan de directeur van de Omgevingsdienst Zuid-Holland Zuid, Postbus 550, 3300 AN Dordrecht. Hierna stellen wij een definitief besluit op waartegen belanghebbenden beroep kunnen instellen.</text:p>
            <text:p text:style-name="common-al">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 definiti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Men kan digitaal beroep instellen bij genoemde rechtbank via http://loket.rechtspraak.nl/bestuursrecht.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0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3077 421212</meta:user-defined>
    <meta:user-defined meta:name="DC.title">Gemeente Dordrecht, ontwerpbeschikking omgevingsvergunning Planckstraat 21 te Dordrecht</meta:user-defined>
    <meta:user-defined meta:name="OVERHEID.PostcodeHuisnummer/OVERHEIDop.postcodeHuisnummer">3316GS 21</meta:user-defined>
    <meta:user-defined meta:name="OVERHEIDop.straatnaam">Planckstraat</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2019</meta:user-defined>
    <meta:user-defined meta:name="OVERHEIDop.GmbID/DC.identifier">gmb-2020-342019</meta:user-defined>
    <meta:user-defined meta:name="OVERHEIDop.versieInformatie"/>
  </office:meta>
</office:document-meta>
</file>