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geweigerd, De Boelelaan 1117, Amsterdam, verlengen tijdelijke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gunning ingevolge de Wet algemene bepalingen omgevingsrecht (Wabo) heeft geweigerd.</text:p>
            <text:p text:style-name="common-al">Het betreft een (Weigering omgevingsvergunning) vergunning voor het verlengen van de tijdelijke instandhoudingstermijn van het CCA-gebouw op de locatie De Boelelaan 1117 (AK 5080) te Amsterdam. </text:p>
            <text:p text:style-name="common-al">Datum besluit: 17 december 2020</text:p>
            <text:p text:style-name="common-al">Aanvrager: Stichting VUmc</text:p>
            <text:p text:style-name="common-al">Zaaknummer: 976403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0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055 483096</meta:user-defined>
    <meta:user-defined meta:name="DC.title">Wabo, reguliere procedure, vergunning geweigerd, De Boelelaan 1117, Amsterdam, verlengen tijdelijke instandhoudingstermijn</meta:user-defined>
    <meta:user-defined meta:name="OVERHEID.PostcodeHuisnummer/OVERHEIDop.postcodeHuisnummer">1081BT 4</meta:user-defined>
    <meta:user-defined meta:name="OVERHEIDop.straatnaam">Van der Boechorststraat</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018</meta:user-defined>
    <meta:user-defined meta:name="OVERHEIDop.GmbID/DC.identifier">gmb-2020-342018</meta:user-defined>
    <meta:user-defined meta:name="OVERHEIDop.versieInformatie"/>
  </office:meta>
</office:document-meta>
</file>