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
      <text:list-level-style-bullet style:num-suffix="" text:bullet-char="​" text:level="1">
        <style:list-level-properties text:min-label-width="10mm"/>
      </text:list-level-style-bullet>
    </text:list-style>
    <text:list-style style:name="id1-3-2-2-2-17-6">
      <text:list-level-style-bullet style:num-suffix="" text:bullet-char="​" text:level="1">
        <style:list-level-properties text:min-label-width="10mm"/>
      </text:list-level-style-bullet>
    </text:list-style>
    <text:list-style style:name="id1-3-2-2-2-17-7">
      <text:list-level-style-bullet style:num-suffix="" text:bullet-char="​" text:level="1">
        <style:list-level-properties text:min-label-width="10mm"/>
      </text:list-level-style-bullet>
    </text:list-style>
    <text:list-style style:name="id1-3-2-2-2-17-8">
      <text:list-level-style-bullet style:num-suffix="" text:bullet-char="​" text:level="1">
        <style:list-level-properties text:min-label-width="10mm"/>
      </text:list-level-style-bullet>
    </text:list-style>
    <text:list-style style:name="id1-3-2-2-2-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maatschappelijke ondersteuning gemeente Zaanstad 2020</text:p>
      <text:section text:name="regeling_id1-3-2" text:style-name="regeling">
        <text:section text:name="aanhef_id1-3-2-1" text:style-name="aanhef">
          <text:section text:name="preambule_id1-3-2-1-1" text:style-name="preambule">
            <text:p text:style-name="al">De raad van de gemeente Zaanstad, gezien het voorstel van het college van 17-11-2020;</text:p>
            <text:p text:style-name="al">Gelet op artikel 149 van de Gemeentewet, besluit vast te stellen de volgende verordening tot</text:p>
            <text:p text:style-name="al">wijzigingen van de Verordening maatschappelijke ondersteuning gemeente Zaansta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
            <text:p text:style-name="al">De Verordening maatschappelijke ondersteuning gemeente Zaanstad 2020 wordt als volgt gewijzigd:</text:p>
            <text:p text:style-name="al"/>
            <text:list text:style-name="id1-3-2-2-2-5">
              <text:list-item text:style-override="id1-3-2-2-2-5-1">
                <text:number>A.</text:number>
                <text:p text:style-name="al">
                <text:span text:style-name="nadrukvet">Artikel 1 komt te luiden aldus:</text:span>
              </text:p>
              </text:list-item>
            </text:list>
            <text:p text:style-name="al"/>
            <text:p text:style-name="al">
            <text:span text:style-name="nadrukvet">Artikel 1. Begripsbepalingen</text:span>
          </text:p>
            <text:p text:style-name="al">Wijziging van de volgende begrippen:</text:p>
            <text:list text:style-name="id1-3-2-2-2-9">
              <text:list-item text:style-override="id1-3-2-2-2-9-1">
                <text:number>-</text:number>
                <text:p text:style-name="al">algemeen gebruikelijke voorziening: voorziening die niet speciaal is bedoeld voor mensen met een beperking. De voorziening is algemeen verkrijgbaar en niet (veel) duurder dan vergelijkbare producten;</text:p>
              </text:list-item>
              <text:list-item text:style-override="id1-3-2-2-2-9-2">
                <text:number>-</text:number>
                <text:p text:style-name="al">algemene voorziening: een vrij toegankelijke dienst of activiteit gericht op maatschappelijke ondersteuning, dat wil zeggen zonder voorafgaand onderzoek naar de behoeften, persoonskenmerken en mogelijkheden van de gebruiker.</text:p>
              </text:list-item>
              <text:list-item text:style-override="id1-3-2-2-2-9-3">
                <text:number>-</text:number>
                <text:p text:style-name="al">maatwerkvoorziening: op de behoeften, persoonskenmerken en mogelijkheden van een persoon afgestemd geheel van diensten, hulpmiddelen, woningaanpassingen en andere maatregelen. De gemeente geeft voor het recht op een maatwerkvoorziening een beschikking af;</text:p>
              </text:list-item>
            </text:list>
            <text:p text:style-name="al"/>
            <text:p text:style-name="al">Toevoeging van de volgende begrippen:</text:p>
            <text:list text:style-name="id1-3-2-2-2-12">
              <text:list-item text:style-override="id1-3-2-2-2-12-1">
                <text:number>-</text:number>
                <text:p text:style-name="al">beschikking: een specifieke, individuele of concrete vorm van een besluit. Het is een schriftelijk besluit dat niet algemeen is. </text:p>
              </text:list-item>
              <text:list-item text:style-override="id1-3-2-2-2-12-2">
                <text:number>-</text:number>
                <text:p text:style-name="al">financiële tegemoetkoming: een geldbedrag dat door de aard van de voorziening niet in natura kan worden verstrekt. </text:p>
              </text:list-item>
              <text:list-item text:style-override="id1-3-2-2-2-12-3">
                <text:number>-</text:number>
                <text:p text:style-name="al">gemachtigde of gevolmachtigde: iemand die officieel iets mag doen namens een ander. De persoon die zich wil laten vertegenwoordigen dient schriftelijk een machtiging te overleggen. </text:p>
              </text:list-item>
              <text:list-item text:style-override="id1-3-2-2-2-12-4">
                <text:number>-</text:number>
                <text:p text:style-name="al">mantelzorg: vrijwillige, onbetaalde en vaak langdurige zorg die iemand geeft aan naasten, bijvoorbeeld aan een partner, ouder of kind. Ook de zorg voor een buurman, vriend of kennis kan vallen onder mantelzorg. De mantelzorger heeft een persoonlijke band met degene voor wie hij of zij zorgt. Het gaat om hulp die de gebruikelijke hulp die in redelijkheid mag worden verwacht van partners, ouders, kinderen of andere huisgenoten overstijgt. </text:p>
              </text:list-item>
              <text:list-item text:style-override="id1-3-2-2-2-12-5">
                <text:number>-</text:number>
                <text:p text:style-name="al">niet-professionele ondersteuning: hulp uit het sociaal netwerk welke op basis van sociale en morele overwegingen wordt verleend.</text:p>
              </text:list-item>
              <text:list-item text:style-override="id1-3-2-2-2-12-6">
                <text:number>-</text:number>
                <text:p text:style-name="al">professionele ondersteuner: iemand die beroepsmatig ondersteuning biedt en voldoet aan de (kwaliteits)eisen die daaraan gesteld zijn. </text:p>
              </text:list-item>
              <text:list-item text:style-override="id1-3-2-2-2-12-7">
                <text:number>-</text:number>
                <text:p text:style-name="al">wettelijk vertegenwoordiger: iemand die door de wet of de rechter als vertegenwoordiger is aangewezen. Een wettelijk vertegenwoordiger handelt en beslist namens een inwoner. Denk aan de ouders of voogd van minderjarigen, een curator of bewindvoerder. </text:p>
              </text:list-item>
            </text:list>
            <text:p text:style-name="al"/>
            <text:list text:style-name="id1-3-2-2-2-14">
              <text:list-item text:style-override="id1-3-2-2-2-14-1">
                <text:number>B.</text:number>
                <text:p text:style-name="al">
                <text:span text:style-name="nadrukvet">Artikel 8 lid 4 onder b onderdeel 1 komt te luiden aldus:</text:span>
              </text:p>
              </text:list-item>
            </text:list>
            <text:p text:style-name="al"/>
            <text:p text:style-name="al">
            <text:span text:style-name="nadrukvet">Artikel 8. Criteria voor een maatwerkvoorziening</text:span>
          </text:p>
            <text:list text:style-name="id1-3-2-2-2-17">
              <text:list-item text:style-override="id1-3-2-2-2-17-1">
                <text:number>1.</text:number>
                <text:p text:style-name="al">(ongewijzigd)</text:p>
              </text:list-item>
              <text:list-item text:style-override="id1-3-2-2-2-17-2">
                <text:number>2.</text:number>
                <text:p text:style-name="al">(ongewijzigd)</text:p>
              </text:list-item>
              <text:list-item text:style-override="id1-3-2-2-2-17-3">
                <text:number>3.</text:number>
                <text:p text:style-name="al">(ongewijzigd)</text:p>
              </text:list-item>
              <text:list-item text:style-override="id1-3-2-2-2-17-4">
                <text:number>4.</text:number>
                <text:p text:style-name="al">Onder a. (ongewijzigd)</text:p>
              </text:list-item>
              <text:list-item text:style-override="id1-3-2-2-2-17-5">
                <text:number/>
                <text:p text:style-name="al">Onder b, onderdeel 1:</text:p>
              </text:list-item>
              <text:list-item text:style-override="id1-3-2-2-2-17-6">
                <text:number/>
                <text:p text:style-name="al">Kosten voor verhuizing en inrichting: tot een maximum bedrag van € 2.500 voor alleenstaanden, echtparen en gezinnen met meerderjarige kinderen, en een maximum bedrag van € 3.775 voor alleenstaanden of gezinnen met minderjarige kinderen en tot een maximum bedrag van € 3.775 voor personen die op verzoek van de gemeente een aangepaste woning vrijmaken. </text:p>
              </text:list-item>
              <text:list-item text:style-override="id1-3-2-2-2-17-7">
                <text:number/>
                <text:p text:style-name="al"/>
              </text:list-item>
              <text:list-item text:style-override="id1-3-2-2-2-17-8">
                <text:number/>
                <text:p text:style-name="al">Onder b, onderdelen 2 – 8 (ongewijzigd)</text:p>
              </text:list-item>
              <text:list-item text:style-override="id1-3-2-2-2-17-9">
                <text:number>5.</text:number>
                <text:p text:style-name="al">(ongewijzigd)</text:p>
              </text:list-item>
              <text:list-item text:style-override="id1-3-2-2-2-17-10">
                <text:number>6.</text:number>
                <text:p text:style-name="al">(ongewijzigd)</text:p>
              </text:list-item>
              <text:list-item text:style-override="id1-3-2-2-2-17-11">
                <text:number>7.</text:number>
                <text:p text:style-name="al">(ongewijzigd)</text:p>
              </text:list-item>
            </text:list>
            <text:p text:style-name="al"/>
            <text:list text:style-name="id1-3-2-2-2-19">
              <text:list-item text:style-override="id1-3-2-2-2-19-1">
                <text:number>C.</text:number>
                <text:p text:style-name="al">
                <text:span text:style-name="nadrukvet">Artikel 11 lid 3 en lid 4 komen te luiden aldus:</text:span>
              </text:p>
              </text:list-item>
            </text:list>
            <text:p text:style-name="al"/>
            <text:p text:style-name="al">
            <text:span text:style-name="nadrukvet">Artikel 11. Regels voor </text:span>
            <text:span text:style-name="nadrukvet">pgb</text:span>
          </text:p>
            <text:list text:style-name="id1-3-2-2-2-22">
              <text:list-item text:style-override="id1-3-2-2-2-22-1">
                <text:number>1.</text:number>
                <text:p text:style-name="al">(ongewijzigd)</text:p>
              </text:list-item>
              <text:list-item text:style-override="id1-3-2-2-2-22-2">
                <text:number>2.</text:number>
                <text:p text:style-name="al">(ongewijzigd)</text:p>
              </text:list-item>
              <text:list-item text:style-override="id1-3-2-2-2-22-3">
                <text:number>3.</text:number>
                <text:p text:style-name="al">De hoogte van een pgb voor dienstverlening is opgebouwd uit verschillende kostencomponenten, zoals salaris, vervanging tijdens vakantie, verzekeringen en reiskosten. Voor professionele begeleiding en professionele dagbesteding bedraagt het tarief 90% van de kostprijs van de maatwerkvoorziening in natura. Voor niet-professionele begeleiding, niet-professionele dagbesteding en voor hulp in het huishouden (zowel professioneel als niet-professioneel) bedraagt het tarief 70% van de kostprijs van de maatwerkvoorziening. Voor beschermd wonen (zowel professioneel als niet-professioneel) bedraagt het tarief 75% van de kostprijs (exclusief de woonkosten) van de maatwerkvoorziening in natura.</text:p>
              </text:list-item>
              <text:list-item text:style-override="id1-3-2-2-2-22-4">
                <text:number>4.</text:number>
                <text:p text:style-name="al">De hoogte van een pgb voor een materiële voorziening wordt bepaald op ten hoogste de kostprijs van de materiële verstrekking die de aanvrager op dat moment zou hebben ontvangen als de materiële verstrekking in natura zou zijn verstrekt. De hoogte van een pgb is gelijk voor zowel een nieuwe voorziening als een tweedehands voorziening, rekening houdend met onderhoud en verzekering, mits de tweedehands voorziening minimaal nog dezelfde levensduur heeft als een nieuwe voorziening. </text:p>
              </text:list-item>
              <text:list-item text:style-override="id1-3-2-2-2-22-5">
                <text:number>5.</text:number>
                <text:p text:style-name="al">(ongewijzigd)</text:p>
              </text:list-item>
              <text:list-item text:style-override="id1-3-2-2-2-22-6">
                <text:number>6.</text:number>
                <text:p text:style-name="al">(ongewijzigd)</text:p>
              </text:list-item>
            </text:list>
            <text:p text:style-name="al"/>
            <text:list text:style-name="id1-3-2-2-2-24">
              <text:list-item text:style-override="id1-3-2-2-2-24-1">
                <text:number>D.</text:number>
                <text:p text:style-name="al">
                <text:span text:style-name="nadrukvet">Artikel 12 lid 2 (toegevoegd wordt de financiële maatwerkvoorziening) en lid 3 komen te luiden aldus:</text:span>
              </text:p>
              </text:list-item>
            </text:list>
            <text:p text:style-name="al"/>
            <text:p text:style-name="al">
            <text:span text:style-name="nadrukvet">Artikel 12. Regels voor bijdrage in de kosten van maatwerkvoorzieningen en </text:span>
            <text:span text:style-name="nadrukvet">pgb’s</text:span>
          </text:p>
            <text:list text:style-name="id1-3-2-2-2-27">
              <text:list-item text:style-override="id1-3-2-2-2-27-1">
                <text:number>1.</text:number>
                <text:p text:style-name="al">(ongewijzigd)</text:p>
              </text:list-item>
              <text:list-item text:style-override="id1-3-2-2-2-27-2">
                <text:number>2.</text:number>
                <text:p text:style-name="al">In afwijking van het eerste lid is geen bijdrage verschuldigd voor:</text:p>
                <text:list text:style-name="id1-3-2-2-2-27-2-3">
                  <text:list-item text:style-override="id1-3-2-2-2-27-2-3-1">
                    <text:number>a.</text:number>
                    <text:p text:style-name="al">collectieve woonvoorzieningen en woonvoorzieningen in gemeenschappelijke ruimten;</text:p>
                  </text:list-item>
                  <text:list-item text:style-override="id1-3-2-2-2-27-2-3-2">
                    <text:number>b.</text:number>
                    <text:p text:style-name="al">sportvoorzieningen en –hulpmiddelen;</text:p>
                  </text:list-item>
                  <text:list-item text:style-override="id1-3-2-2-2-27-2-3-3">
                    <text:number>c.</text:number>
                    <text:p text:style-name="al">bezoekbaar maken van een woning;</text:p>
                  </text:list-item>
                  <text:list-item text:style-override="id1-3-2-2-2-27-2-3-4">
                    <text:number>d.</text:number>
                    <text:p text:style-name="al">aanvullend openbaar vervoer;</text:p>
                  </text:list-item>
                  <text:list-item text:style-override="id1-3-2-2-2-27-2-3-5">
                    <text:number>e.</text:number>
                    <text:p text:style-name="al">de financiële maatwerkvoorziening;</text:p>
                  </text:list-item>
                  <text:list-item text:style-override="id1-3-2-2-2-27-2-3-6">
                    <text:number>f.</text:number>
                    <text:p text:style-name="al">tijdelijke huisvesting;</text:p>
                  </text:list-item>
                  <text:list-item text:style-override="id1-3-2-2-2-27-2-3-7">
                    <text:number>g.</text:number>
                    <text:p text:style-name="al">begeleiding personen met een zintuigelijke beperking;</text:p>
                  </text:list-item>
                  <text:list-item text:style-override="id1-3-2-2-2-27-2-3-8">
                    <text:number>h.</text:number>
                    <text:p text:style-name="al">begeleiding van dak- en thuislozen die niet in de maatschappelijke opvang zitten;</text:p>
                  </text:list-item>
                  <text:list-item text:style-override="id1-3-2-2-2-27-2-3-9">
                    <text:number>i.</text:number>
                    <text:p text:style-name="al">ondersteuning van personen in de Hospice;</text:p>
                  </text:list-item>
                  <text:list-item text:style-override="id1-3-2-2-2-27-2-3-10">
                    <text:number>j.</text:number>
                    <text:p text:style-name="al">voor cliënten die de leeftijd van 23 jaar nog niet bereikt hebben, met uitzondering van personen in verblijf beschermd wonen.</text:p>
                  </text:list-item>
                  <text:list-item text:style-override="id1-3-2-2-2-27-2-3-11">
                    <text:number>k.</text:number>
                    <text:p text:style-name="al">voor vrouwen in de vrouwenopvang die als gevolg van aantoonbare lasten van de achtergelaten woning in een financieel onhoudbare situatie verkeren.</text:p>
                  </text:list-item>
                  <text:list-item text:style-override="id1-3-2-2-2-27-2-3-12">
                    <text:number>l.</text:number>
                    <text:p text:style-name="al">cliënten met een uitkering als bedoeld in artikel 23, eerste lid van de Participatiewet, die in een instelling verblijven.</text:p>
                  </text:list-item>
                </text:list>
              </text:list-item>
              <text:list-item text:style-override="id1-3-2-2-2-27-3">
                <text:number>3.</text:number>
                <text:p text:style-name="al">(ongewijzigd)</text:p>
              </text:list-item>
              <text:list-item text:style-override="id1-3-2-2-2-27-4">
                <text:number>4.</text:number>
                <text:p text:style-name="al">(ongewijzigd)</text:p>
              </text:list-item>
              <text:list-item text:style-override="id1-3-2-2-2-27-5">
                <text:number>5.</text:number>
                <text:p text:style-name="al">De kostprijs van een maatwerkvoorziening wordt bepaald door een aanbesteding, na consultatie in de markt of na overleg met de aanbieder.</text:p>
              </text:list-item>
            </text:list>
            <text:p text:style-name="al"/>
            <text:list text:style-name="id1-3-2-2-2-29">
              <text:list-item text:style-override="id1-3-2-2-2-29-1">
                <text:number>E.</text:number>
                <text:p text:style-name="al">
                <text:span text:style-name="nadrukvet">Artikel 14 lid 6 wordt ingetrokken. </text:span>
              </text:p>
              </text:list-item>
            </text:list>
            <text:p text:style-name="al"/>
            <text:list text:style-name="id1-3-2-2-2-31">
              <text:list-item text:style-override="id1-3-2-2-2-31-1">
                <text:number>F.</text:number>
                <text:p text:style-name="al">
                <text:span text:style-name="nadrukvet">Artikel 22 komt te luiden aldus:</text:span>
              </text:p>
              </text:list-item>
              <text:list-item text:style-override="id1-3-2-2-2-31-2">
                <text:number>1.</text:number>
                <text:p text:style-name="al">(ongewijzigd)</text:p>
              </text:list-item>
              <text:list-item text:style-override="id1-3-2-2-2-31-3">
                <text:number>2.</text:number>
                <text:p text:style-name="al">Een cliënt houdt recht op een lopende voorziening verstrekt op grond van de Verordening maatschappelijke ondersteuning gemeente Zaanstad 2020, totdat het college een nieuw besluit heeft genomen waarbij het besluit waarmee deze voorziening is verstrekt, wordt ingetrokken.</text:p>
              </text:list-item>
              <text:list-item text:style-override="id1-3-2-2-2-31-4">
                <text:number>3.</text:number>
                <text:p text:style-name="al">Aanvragen die zijn ingediend onder de Verordening maatschappelijke ondersteuning gemeente Zaanstad 2020 en waarop nog niet is beslist bij het in werking treden van deze verordening, worden afgehandeld krachtens de Verordening maatschappelijke ondersteuning gemeente Zaanstad 2020.</text:p>
              </text:list-item>
              <text:list-item text:style-override="id1-3-2-2-2-31-5">
                <text:number>4.</text:number>
                <text:p text:style-name="al">Een cliënt die voor de inwerkingtreding van de verordening 2020 in aanmerking kwam voor een persoonsgebonden budget in Begeleiding en/of huishoudelijke ondersteuning en door de inwerkingtreding van deze verordening een lager persoonsgebonden tarief voor deze zorgtypes ontvangt komt in aanmerking voor een overbruggingsperiode van 6 maanden om te wennen aan het nieuwe tarief en om in staat gesteld te worden onderhandelingen met de zorgaanbieder te starten over het nieuwe tarief.</text:p>
              </text:list-item>
              <text:list-item text:style-override="id1-3-2-2-2-31-6">
                <text:number>5.</text:number>
                <text:p text:style-name="al">Een cliënt die voor de inwerkingtreding van de verordening 2020 een maximale bijdrage termijn van 39 perioden is opgelegd en deze termijnen bij de inwerkingtreding van deze verordening nog niet (volledig) hebben voldaan, blijven betalingsplichtig totdat alle termijnen zijn voldaan of een nieuwe bijdrage op grond van deze verordening wordt opgelegd.</text:p>
              </text:list-item>
              <text:list-item text:style-override="id1-3-2-2-2-31-7">
                <text:number>6.</text:number>
                <text:p text:style-name="al">Op bezwaarschriften tegen een besluit op grond van de Verordening maatschappelijke ondersteuning gemeente Zaanstad 2020, wordt beslist met inachtneming van deze wijzigingsverordening.</text:p>
              </text:list-item>
            </text:list>
            <text:p text:style-name="al"/>
            <text:list text:style-name="id1-3-2-2-2-33">
              <text:list-item text:style-override="id1-3-2-2-2-33-1">
                <text:number>G.</text:number>
                <text:p text:style-name="al">
                <text:span text:style-name="nadrukvet">Artikel 23 komt te luiden aldus:</text:span>
              </text:p>
              </text:list-item>
            </text:list>
            <text:p text:style-name="al"/>
            <text:p text:style-name="al">
            <text:span text:style-name="nadrukvet">Artikel 23. Inwerkingtreding en citeertitel</text:span>
          </text:p>
            <text:list text:style-name="id1-3-2-2-2-36">
              <text:list-item text:style-override="id1-3-2-2-2-36-1">
                <text:number>1.</text:number>
                <text:p text:style-name="al">Deze wijzigingsverordening treedt in werking op 1 januari 2021.</text:p>
              </text:list-item>
              <text:list-item text:style-override="id1-3-2-2-2-36-2">
                <text:number>2.</text:number>
                <text:p text:style-name="al">Deze verordening wordt aangehaald als: Wijzigingsverordening maatschappelijke ondersteuning gemeente Zaanstad 2020.</text:p>
              </text:list-item>
            </text:list>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met ingang van 1 januari 2021.</text:p>
            <text:p text:style-name="al"/>
            <text:p text:style-name="al">Aldus besloten in de raadsvergadering van 17-12-2020</text:p>
            <text:p text:style-name="al"/>
            <text:p text:style-name="al">Voorzitter, </text:p>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201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1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1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artikel 149 van de Gemeentewet]|[1.0:c:BWBR0005416&amp;artikel=149&amp;g=2020-01-01</meta:user-defined>
    <meta:user-defined meta:name="OVERHEIDop.referentienummer">2020/27865</meta:user-defined>
    <meta:user-defined meta:name="DCTERMS.alternative">Wijzigingsverordening maatschappelijke ondersteuning gemeente Zaanstad 2020</meta:user-defined>
    <dc:language>nl</dc:language>
    <meta:user-defined meta:name="OVERHEID.Gemeente/DC.spatial">Zaanstad</meta:user-defined>
    <meta:user-defined meta:name="DC.title">Verordening maatschappelijke ondersteuning (Wmo) gemeente Zaanstad 2020</meta:user-defined>
    <meta:user-defined meta:name="DCTERMS.W3CDTF/DCTERMS.available">2020-12-22</meta:user-defined>
    <meta:user-defined meta:name="DCTERMS.W3CDTF/OVERHEIDop.jaargang">2020</meta:user-defined>
    <meta:user-defined meta:name="OVERHEIDop.publicationIssue">342016</meta:user-defined>
    <meta:user-defined meta:name="OVERHEIDop.betreftRegeling">CVDR635927_2</meta:user-defined>
    <meta:user-defined meta:name="xs:date/OVERHEIDop.startdatum">2021-01-01</meta:user-defined>
    <meta:user-defined meta:name="OVERHEIDop.GmbID/DC.identifier">gmb-2020-342016</meta:user-defined>
    <meta:user-defined meta:name="OVERHEIDop.versieInformatie"/>
  </office:meta>
</office:document-meta>
</file>