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thanlaa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nathanlaan 2, bouwen erker</text:p>
            <text:p text:style-name="common-al">Ingediend 17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4.212 519546.903</meta:user-defined>
    <meta:user-defined meta:name="DC.title">Jonathanlaan 2 INGEDIENDE AANVRAAG OMGEVINGSVERGUNNING</meta:user-defined>
    <meta:user-defined meta:name="OVERHEID.PostcodeHuisnummer/OVERHEIDop.postcodeHuisnummer">1695HR 2</meta:user-defined>
    <meta:user-defined meta:name="OVERHEIDop.straatnaam">Jonathanlaan</meta:user-defined>
    <meta:user-defined meta:name="OVERHEIDop.woonplaats">Blokk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09</meta:user-defined>
    <meta:user-defined meta:name="OVERHEIDop.GmbID/DC.identifier">gmb-2020-342009</meta:user-defined>
    <meta:user-defined meta:name="OVERHEIDop.versieInformatie"/>
  </office:meta>
</office:document-meta>
</file>