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Achterberghof 31, uitbreiden woning</text:p>
            <text:p text:style-name="common-al">Ingediend 17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0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53.534 518718.056</meta:user-defined>
    <meta:user-defined meta:name="DC.title">Gerrit Achterberghof 31 INGEDIENDE AANVRAAG OMGEVINGSVERGUNNING</meta:user-defined>
    <meta:user-defined meta:name="OVERHEID.PostcodeHuisnummer/OVERHEIDop.postcodeHuisnummer">1628VC 31</meta:user-defined>
    <meta:user-defined meta:name="OVERHEIDop.straatnaam">Gerrit Achterberghof</meta:user-defined>
    <meta:user-defined meta:name="OVERHEIDop.woonplaats">H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04</meta:user-defined>
    <meta:user-defined meta:name="OVERHEIDop.GmbID/DC.identifier">gmb-2020-342004</meta:user-defined>
    <meta:user-defined meta:name="OVERHEIDop.versieInformatie"/>
  </office:meta>
</office:document-meta>
</file>