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uitbouw en inpandige wijzigingen, Vendelstraat 1 2316XM Leiden, Vendelstraat 1A 2316XM Leiden, [LDN01L0078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832</text:p>
            <text:p text:style-name="common-al">Ingekomen: 18-12-2020 00:00</text:p>
            <text:p text:style-name="common-al">Locatie: Vendelstraat 1 2316XM Leiden, Vendelstraat 1A 2316XM Leiden, [LDN01L00780]Straatnaam Leiden L 780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00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uitbouw en inpandige wijzigingen</meta:user-defined>
    <dc:language>nl</dc:language>
    <meta:user-defined meta:name="OVERHEID.EPSG28992/DC.spatial">93476.6050652026 464665.003447631</meta:user-defined>
    <meta:user-defined meta:name="DC.title">Aanvraag omgevingsvergunning, wijzigen uitbouw en inpandige wijzigingen, Vendelstraat 1 2316XM Leiden, Vendelstraat 1A 2316XM Leiden, [LDN01L00780]</meta:user-defined>
    <meta:user-defined meta:name="OVERHEID.PostcodeHuisnummer/OVERHEIDop.postcodeHuisnummer">2316XM 1</meta:user-defined>
    <meta:user-defined meta:name="OVERHEIDop.straatnaam">Vendel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21_5680551_16082916...|exb-2020-70102</meta:user-defined>
    <meta:user-defined meta:name="DCTERMS.W3CDTF/OVERHEIDop.jaargang">2020</meta:user-defined>
    <meta:user-defined meta:name="OVERHEIDop.publicationIssue">342001</meta:user-defined>
    <meta:user-defined meta:name="OVERHEIDop.GmbID/DC.identifier">gmb-2020-342001</meta:user-defined>
    <meta:user-defined meta:name="OVERHEIDop.versieInformatie"/>
  </office:meta>
</office:document-meta>
</file>