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COMPENSATIE CORONA VOOR CULTURELE INSTELLINGEN EN VRIJWILLIGERSORGANISATIES JEUGD NOARDEAST-FRYSLAN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compensatie corona voor culturele instellingen en vrijwilligersorganisaties jeugd Noardeast-Fryslân</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 Aanvragers: culturele instellingen en vrijwilligersorganisaties jeugd uit de gemeente zonder winstoogmerk.</text:p>
              <text:p text:style-name="al">b. Overheidsmaatregelen: maatregelen van de (rijks)overheid die zijn gericht op bestrijding van corona.</text:p>
              <text:p text:style-name="al">c. Inkomstenderving: de inkomsten die aanvragers als gevolg van overheidsmaatregelen rondom corona missen.</text:p>
              <text:p text:style-name="al">d. Kosten: de kosten die aanvragers gemaakt hebben voor het nemen van maatregelen die in verband met corona noodzakelijk zijn bij het organiseren van activiteiten. Hieronder wordt in ieder geval begrepen het verstrekken van desinfecterende middelen, extra huur- en schoonmaak, extra inzet personeel en vrijwilligers en het plaatsen van kuchschermen, waarschuwingsborden en aanwijzingen.</text:p>
              <text:p text:style-name="al">e. Schade: de inkomstenderving vermeerderd met de kosten. </text:p>
              <text:p text:style-name="al"/>
            </text:section>
            <text:section text:name="artikel_id1-3-2-2-1-3" text:style-name="artikel">
              <text:p text:style-name="artikel_kop_titel"><text:span text:style-name="artikel_kop_label">Artikel</text:span> <text:span text:style-name="artikel_kop_nr">2</text:span> Welke activiteiten</text:p>
              <text:p text:style-name="al">Het college kan eenmalig subsidie verlenen aan aanvragers als compensatie voor geleden schade als gevolg van maatregelen van de (rijks)overheid die gericht zijn op bestrijding van corona. </text:p>
              <text:p text:style-name="al"/>
            </text:section>
            <text:section text:name="artikel_id1-3-2-2-1-4" text:style-name="artikel">
              <text:p text:style-name="artikel_kop_titel"><text:span text:style-name="artikel_kop_label">Artikel</text:span> <text:span text:style-name="artikel_kop_nr">3</text:span> Voorwaarden</text:p>
              <text:p text:style-name="al">Voor het ontvangen van de subsidie voor activiteiten gelden de volgende voorwaarden:</text:p>
              <text:p text:style-name="al">1. De schade is aantoonbaar corona gerelateerd;</text:p>
              <text:p text:style-name="al">2. De schade is ontstaan in de periode van 15 maart 2020 tot en met 31 december 2020;</text:p>
              <text:p text:style-name="al">3. De schade kan met financiële gegevens onderbouwd worden;</text:p>
              <text:p text:style-name="al">4. De schade die valt onder hoofdstuk 2 is gerelateerd aan culturele activiteiten;</text:p>
              <text:p text:style-name="al">5. De schade die valt onder hoofdstuk 3 is gerelateerd aan jeugdactiviteiten.</text:p>
              <text:p text:style-name="al"/>
            </text:section>
            <text:section text:name="artikel_id1-3-2-2-1-5" text:style-name="artikel">
              <text:p text:style-name="artikel_kop_titel"><text:span text:style-name="artikel_kop_label">Artikel</text:span> <text:span text:style-name="artikel_kop_nr">4</text:span> Inlevertermijn </text:p>
              <text:p text:style-name="al">De volledige aanvraag is uiterlijk 1 maart 2021 in het bezit van de gemeente.</text:p>
              <text:p text:style-name="al"/>
            </text:section>
            <text:section text:name="artikel_id1-3-2-2-1-6" text:style-name="artikel">
              <text:p text:style-name="artikel_kop_titel"><text:span text:style-name="artikel_kop_label">Artikel</text:span> <text:span text:style-name="artikel_kop_nr">5</text:span> Weigeringsgronden</text:p>
              <text:p text:style-name="al">a. De activiteit of de activiteiten waarvoor de maatregelen noodzakelijk zijn geheel of deels gericht op het behalen van winst; </text:p>
              <text:p text:style-name="al">b. de continuïteit van de activiteiten van de aanvrager volgens het college onvoldoende is gewaarborgd, en de subsidie volgens het college onvoldoende helpt om de aanvrager te laten voortbestaan. Dit is van toepassing op aanvragen die vallen onder de categorie genoemd in artikel 6.4 sub b. </text:p>
              <text:p text:style-name="al">c. De schade bedraagt minder dan € 250. </text:p>
              <text:p text:style-name="al">d. De aanvraag niet voldoet aan de voorwaarden genoemd in deze regeling.</text:p>
              <text:p text:style-name="al"/>
            </text:section>
            <text:p text:style-name="hoofdstuk_bottom"/>
          </text:section>
          <text:section text:name="hoofdstuk_id1-3-2-2-2" text:style-name="hoofdstuk">
            <text:p text:style-name="hoofdstuk_kop"><text:span text:style-name="label"/> <text:span text:style-name="nr">2.</text:span> Lokale culturele instellingen</text:p>
            <text:section text:name="artikel_id1-3-2-2-2-2" text:style-name="artikel">
              <text:p text:style-name="artikel_kop_titel"><text:span text:style-name="artikel_kop_label">Artikel</text:span> <text:span text:style-name="artikel_kop_nr">6</text:span> Subsidieplafond, hoogte van de subsidie en wijze van verdeling </text:p>
              <text:p text:style-name="al">1. Het subsidieplafond voor deze tijdelijke regeling is voor lokale culturele instellingen vastgesteld op 273.000. </text:p>
              <text:p text:style-name="al">2. Aanvragen worden behandeld op volgorde van binnenkomst. </text:p>
              <text:p text:style-name="al">3. Verlening vindt plaats totdat het subsidieplafond is bereikt.</text:p>
              <text:p text:style-name="al">4. De hoogte van de subsidie bedraagt per aanvraag:</text:p>
              <text:p text:style-name="al">a) Categorie A: ten hoogste € 5.000,- voor organisaties die ten hoogste € 5.000 aan corona gerelateerde schade hebben. Er moet een globaal overzicht van de inkomstenderving en gemaakte kosten ingediend worden. </text:p>
              <text:p text:style-name="al">b) Categorie B: ten minste € 5.000 en ten hoogste € 50.000 voor organisaties die tussen de € 5.000 en € 50.000 corona gerelateerde schade hebben. Er moet een gespecificeerd overzicht van inkomstenderving en kosten bij de aanvraag ingediend worden inclusief facturen van de gemaakte kosten en een onderbouwing van de inkomstenderving. </text:p>
              <text:p text:style-name="al">5. De subsidie is per aanvrager maximaal 100% van de schade tot een maximum van € 50.000. </text:p>
              <text:p text:style-name="al">6. Heeft de aanvrager reeds een compensatiebijdrage ontvangen van het rijk of de provincie dan wordt deze compensatie verrekend met het totaal bij de gemeente ingediende bedrag van de schade. </text:p>
              <text:p text:style-name="al">7. De subsidie wordt bij verlening direct vastgesteld. </text:p>
              <text:p text:style-name="al">8. De gemeente kan de in het kader van deze regeling verstrekte subsidies controleren, al dan niet steekproefsgewijs.</text:p>
            </text:section>
            <text:p text:style-name="hoofdstuk_bottom"/>
          </text:section>
          <text:section text:name="hoofdstuk_id1-3-2-2-3" text:style-name="hoofdstuk">
            <text:p text:style-name="hoofdstuk_kop"><text:span text:style-name="label"/> <text:span text:style-name="nr">3.</text:span> Vrijwilligersorganisaties jeug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ubsidieplafond, hoogte van de subsidie en wijze van verdeling </text:p>
              <text:p text:style-name="al">1. Het subsidieplafond voor deze tijdelijke regeling is voor vrijwilligersorganisaties jeugd vastgesteld op € 21.000</text:p>
              <text:p text:style-name="al">2. Aanvragen worden behandeld op volgorde van binnenkomst. </text:p>
              <text:p text:style-name="al">3. Verlening vindt plaats totdat het subsidieplafond is bereikt.</text:p>
              <text:p text:style-name="al">4. De hoogte van de subsidie bedraagt per aanvraag:</text:p>
              <text:p text:style-name="al">a) Categorie A: ten hoogste € 5.000,- voor organisaties die ten hoogste € 5.000 aan corona gerelateerde schade hebben. Er moet een globaal overzicht van de inkomstenderving en gemaakte kosten ingediend worden. </text:p>
              <text:p text:style-name="al">b) Categorie B: ten minste € 5.000 en ten hoogste € 10.000 voor organisaties die meer dan € 5.000 corona gerelateerde schade hebben. Er moet een gespecificeerd overzicht van inkomstenderving en kosten bij de aanvraag ingediend worden inclusief facturen van de gemaakte kosten en een onderbouwing van de inkomstenderving.</text:p>
              <text:p text:style-name="al">5. De subsidie is per aanvrager maximaal 100% van de schade tot een maximum van € 10.000.</text:p>
              <text:p text:style-name="al">6. Heeft de aanvrager reeds een compensatiebijdrage ontvangen van het rijk of de provincie dan wordt deze compensatie verrekend met het totaal bij de gemeente ingediende bedrag van de schade.</text:p>
              <text:p text:style-name="al">7. De subsidie wordt bij verlening direct vastgesteld. </text:p>
              <text:p text:style-name="al">8. De gemeente kan de in het kader van deze regeling verstrekte subsidies controleren, al dan niet steekproefsgewijs.</text:p>
              <text:p text:style-name="al"/>
            </text:section>
            <text:section text:name="artikel_id1-3-2-2-3-4" text:style-name="artikel">
              <text:p text:style-name="artikel_kop_titel"><text:span text:style-name="artikel_kop_label">Artikel</text:span> <text:span text:style-name="artikel_kop_nr">8</text:span> Slotbepalingen</text:p>
              <text:p text:style-name="al">1. Deze regeling kan worden aangehaald als ‘Tijdelijke subsidieregeling compensatie corona voor culturele instellingen en vrijwilligersorganisaties jeugd gemeente Noardeast-Fryslân’. </text:p>
              <text:p text:style-name="al">2. Deze regeling treedt in werking met ingang van de dag volgend op publicatie.</text:p>
              <text:p text:style-name="al">3. Deze regeling eindigt per 1 januari 2022. </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collegevergadering van 15 december 2020</text:span></text:p>
            <text:p><text:span text:style-name="functie"/></text:p>
            <text:p><text:span text:style-name="functie">Mr. J.G. Kramer</text:span></text:p>
            <text:p><text:span text:style-name="functie">burgemeester </text:span></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20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Tijdelijke regeling subsidieregeling compensatie corona voor culturele instellingen en vrijwilligersorganisaties jeugd gemeente Noardeast-Fryslân</meta:user-defined>
    <dc:language>nl</dc:language>
    <meta:user-defined meta:name="OVERHEID.Gemeente/DC.spatial">Noardeast-Fryslân</meta:user-defined>
    <meta:user-defined meta:name="DC.title">TIJDELIJKE SUBSIDIEREGELING COMPENSATIE CORONA VOOR CULTURELE INSTELLINGEN EN VRIJWILLIGERSORGANISATIES JEUGD NOARDEAST-FRYSLAN</meta:user-defined>
    <meta:user-defined meta:name="DCTERMS.W3CDTF/DCTERMS.available">2020-12-23</meta:user-defined>
    <meta:user-defined meta:name="DCTERMS.W3CDTF/OVERHEIDop.jaargang">2020</meta:user-defined>
    <meta:user-defined meta:name="OVERHEIDop.publicationIssue">342000</meta:user-defined>
    <meta:user-defined meta:name="OVERHEIDop.betreftRegeling">CVDR650147_1</meta:user-defined>
    <meta:user-defined meta:name="xs:date/OVERHEIDop.startdatum">2020-12-24</meta:user-defined>
    <meta:user-defined meta:name="xs:date/OVERHEIDop.einddatum">2022-01-01</meta:user-defined>
    <meta:user-defined meta:name="OVERHEIDop.GmbID/DC.identifier">gmb-2020-342000</meta:user-defined>
    <meta:user-defined meta:name="OVERHEIDop.versieInformatie"/>
  </office:meta>
</office:document-meta>
</file>